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de leden <text:span text:style-name="ifm_span_font.bold_ifm">Van Ojik</text:span> en <text:span text:style-name="ifm_span_font.bold_ifm">Van Tongeren</text:span> (beiden GroenLinks) aan de ministers van Buitenlandse Zaken en van Veiligheid en Justitie over <text:span text:style-name="ifm_span_font.italic_ifm">Eritrese belastingpraktijken</text:span> (ingezonden 9 oktober 2012).</text:p>
      <text:p text:style-name="ifm_p_font.roman_mt.3.76mm_ifm">Antwoord van minister <text:span text:style-name="ifm_span_font.bold_ifm">Timmermans</text:span> (Buitenlandse Zaken), mede namens de minister van Veiligheid en Justitie (ontvangen 29 november 2012).</text:p>
      <text:p text:style-name="ifm_p_mt.3.76mm_ifm">Vraag 1</text:p>
      <text:p text:style-name="ifm_p_ifm">Herinnert u zich uw antwoorden op eerdere vragen?<text:note text:id="ID-2012Z16987-d36e60" text:note-class="footnote"><text:note-citation text:label="1 ">1</text:note-citation><text:note-body><text:p text:style-name="ifm_p_font.normal_size.6.93pt_mt..5mm_indent.-0.1161in_mleft.0.1161in_ifm">
               Aanhangsel Handelingen, vergaderjaar 2012–2012, nr. 199
            </text:p></text:note-body></text:note>
      </text:p>
      <text:p text:style-name="ifm_p_mt.3.76mm_ifm">Antwoord 1</text:p>
      <text:p text:style-name="ifm_p_ifm">Ja.</text:p>
      <text:p text:style-name="ifm_p_mt.3.76mm_ifm">Vraag 2</text:p>
      <text:p text:style-name="ifm_p_ifm">Deelt u de mening dat het beslist onwenselijk is dat Eritrese Nederlanders worden gechanteerd door het Eritrese consulaat om aan hun ongehoorde belastingverplichtingen te voldoen, omdat anders verdere dienstverlening wordt gestaakt?</text:p>
      <text:p text:style-name="ifm_p_mt.3.76mm_ifm">Antwoord 2</text:p>
      <text:p text:style-name="ifm_p_ifm">Extraterritoriale belastingheffing aan eigen onderdanen en het onthouden van diensten of rechten bij uitblijven van betaling is niet strijdig met de Weense Conventies. Diplomatieke vertegenwoordigingen dienen zich echter wel te houden aan de wet- en regelgeving van de ontvangende staat. Het afdwingen van belastingbetaling door middel van afpersing en intimidatie is onacceptabel en strijdig met de Nederlandse wetgeving. Afpersing, intimidatie e.d. zijn misdrijven en als het vermoeden bestaat dat hiervan sprake is, wordt hiernaar onderzoek gedaan. Hiervoor is het van belang dat slachtoffers van strafbare feiten daarvan aangifte doen.</text:p>
      <text:p text:style-name="ifm_p_mt.3.76mm_ifm">Vraag 3</text:p>
      <text:p text:style-name="ifm_p_ifm">Deelt u de mening dat, gezien uw beantwoording, internationaalrechtelijk gezien onderdanen in den vreemde betere bescherming verdienen dan sommige landen ze op dit moment geven? Zo nee, waarom niet? Zo ja, bent u bereid om in internationaal verband het initiatief te nemen tot een discussie over de rechten en plichten van onderdanen in den vreemde, resulterend in een internationaal verdrag?</text:p>
      <text:p text:style-name="ifm_p_mt.3.76mm_ifm">Antwoord 3</text:p>
      <text:p text:style-name="ifm_p_ifm">Het bestaande internationale en nationale juridisch kader is toereikend om te reageren op eventuele onrechtmatige of onwenselijke Eritrese praktijken.</text:p>
      <text:p text:style-name="ifm_p_ifm">Zo bevat artikel 41, eerste lid van het Verdrag van Wenen inzake diplomatiek verkeer (1961) de verplichting voor geprivilegieerden «de wetten en regelingen van de ontvangende staat te eerbiedigen». Als zij dat niet doen, kunnen zij hierop worden aangesproken. In het uiterste geval kan de ontvangende staat een diplomaat tot persona non grata verklaren, waarna deze diplomaat het land dient te verlaten.</text:p>
      <text:p text:style-name="ifm_p_mt.3.76mm_ifm">Vraag 4</text:p>
      <text:p text:style-name="ifm_p_ifm">Bent u bereid om te onderzoeken of er daadwerkelijk sprake is van strijdigheid met paragraaf 5 van de Veiligheidsraadresolutie 1907 (2009)? Zo nee, waarom niet?</text:p>
      <text:p text:style-name="ifm_p_mt.3.76mm_ifm">Antwoord 4</text:p>
      <text:p text:style-name="ifm_p_ifm">In haar rapport van 13 juli jl. trekt de <text:span text:style-name="ifm_span_font.italic_ifm">VN Monitoring Group
         on Somalia and Eritrea</text:span>
          niet de conclusie dat het innen van de 2% «Development and Rehabilitation» inkomensbelasting onder de Eritrese diaspora strijdig is met het wapenembargo.</text:p>
      <text:p text:style-name="ifm_p_ifm">De groep geeft aan dat het innen van aanvullende bijdragen specifiek voor de Eritrese defensiebegroting mogelijk strijdig is met paragraaf 5 van de desbetreffende Veiligheidsraadsresolutie 1907. Zoals aangegeven in de antwoorden op de eerdere Kamervragen deel ik deze beoordeling. Nader onderzoek is op dit moment niet aan de orde. Indien blijkt dat de Eritrese ambassade zich hieraan schuldig maakt zullen stappen worden genomen. Daar kan ik niet op vooruitlopen.</text:p>
      <text:p text:style-name="ifm_p_mt.3.76mm_ifm">Vraag 5</text:p>
      <text:p text:style-name="ifm_p_ifm">Kunt u aangeven welke maatregelen zijn genomen door de in antwoord op vraag 7 genoemde EU-lidstaten en welke resultaten zij hebben opgeleverd? Lenen deze maatregelen zich voor toepassing in de Nederlandse rechtspraktijk?</text:p>
      <text:p text:style-name="ifm_p_mt.3.76mm_ifm">Antwoord 5</text:p>
      <text:p text:style-name="ifm_p_ifm">Het Verenigd Koninkrijk en Duitsland hebben in 2011 de Eritrese overheid per note verbale opgedragen illegale activiteiten rond belastinginning stop te zetten. Zweden is in afwachting van justitieel onderzoek naar enkele aangiftes van afpersing. Afhankelijk van de uitkomst hiervan zullen vervolgmaatregelen worden bekeken. Frankrijk en Italië ondervinden geen problemen en nemen geen maatregelen. Canada heeft Eritrea te kennen gegeven zich het recht voor te behouden om de consul uit te zetten indien Eritrea zich niet strikt aan de nationale wet- en regelgeving houdt. Tevens is een politieonderzoek naar aanleiding van aangiftes gaande. Hierbij wil ik opmerken dat in Canada, anders dan in Nederland, gebruik werd gemaakt van formulieren waarop fondsenwerving voor de Eritrese defensiebegroting expliciet stond vermeld.</text:p>
      <text:p text:style-name="ifm_p_ifm">Gezien de afwezigheid van harde bewijzen is het moeilijk aan te geven of bovengenoemde maatregelen resultaten hebben opgeleverd.</text:p>
      <text:p text:style-name="ifm_p_ifm">Nederland heeft de Tijdelijk Zaakgelastigde ontboden en heeft Eritrea per note verbale duidelijk gemaakt dat het gebruik van afpersing en intimidatie bij belastinginning strijdig is met de Nederlandse wetgeving. Tevens is Eritrea gewezen op het huidige wapenembargo. Conform de toezegging in de eerdere Kamervragen heeft Nederland de kwestie in oktober jl. in EU-verband opgebracht. Hierbij is het belang benadrukt dat gelijke signalen worden afgegeven over onaanvaardbaarheid van afpersing rond belastingheffing en de mogelijke strijdigheid met het wapenembargo bij het innen van bijdragen voor de Eritrese defensiebegroting.</text:p>
      <text:p text:style-name="ifm_p_mt.3.76mm_ifm">Vraag 6</text:p>
      <text:p text:style-name="ifm_p_ifm">Bent u bereid om de politie te vragen om een onderzoek te starten naar vermeende gevallen van intimidatie, afpersing, bedreiging en dwang? Bent u bereid om slachtoffers, onder de garantie van anonimiteit, op te roepen om naar voren te treden en aangifte te doen?</text:p>
      <text:p text:style-name="ifm_p_mt.3.76mm_ifm">Antwoord 6</text:p>
      <text:p text:style-name="ifm_p_ifm">Zoals reeds aangegeven in de antwoorden op eerdere vragen zijn politie en Openbaar Ministerie (OM) voor het vaststellen of misdrijven als afpersingen en soortgelijke delicten aan de orde zijn, in belangrijke mate afhankelijk van aangifte en melding door de slachtoffers. Zodra er aangifte is gedaan zal de politie onder leiding van het OM daar onderzoek naar doen. Binnen de kaders van het recht op een eerlijk proces bestaan er mogelijkheden om onder voorwaarden de identiteit van een melder, aangever of getuigen af te schermen. Dit is onder andere geregeld in de «Handleiding opnemen (deels) anonieme aangifte/verklaring» van het OM. Op voorhand kan dan ook geen garantie worden gegeven dat slachtoffers anoniem aangif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an Ojik en Van Tongeren over Eritrese praktijken</dc:title>
    <meta:user-defined meta:name="OVERHEIDop.ParlID/DC.identifier">ah-tk-20122013-663</meta:user-defined>
    <meta:user-defined meta:name="OVERHEIDop.vraagnummer">2012Z16987</meta:user-defined>
    <meta:user-defined meta:name="OVERHEIDop.aanhangselNummer">66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 van Tongeren</meta:user-defined>
    <meta:user-defined meta:name="OVERHEIDop.ontvanger">I.W. Opstelten</meta:user-defined>
    <meta:user-defined meta:name="OVERHEIDop.ontvanger">F.C.G.M. Timmermans</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de leden Van Ojik en Van Tongeren over Eritrese praktijken</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