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Omtzigt</text:span> (CDA) aan de minister van Buitenlandse Zaken over <text:span text:style-name="ifm_span_font.italic_ifm">het bericht dat de Amerikaanse regering de Syrian National Council niet langer ziet als belangrijkste representant van de Syrische oppositie</text:span> (ingezonden 5 november 2012).</text:p>
      <text:p text:style-name="ifm_p_font.roman_mt.3.76mm_ifm">Antwoord van minister <text:span text:style-name="ifm_span_font.bold_ifm">Timmermans</text:span> (Buitenlandse Zaken) (ontvangen 29 november 2012).</text:p>
      <text:p text:style-name="ifm_p_mt.3.76mm_ifm">Vraag 1</text:p>
      <text:p text:style-name="ifm_p_ifm">Kent u het bericht dat de Amerikaanse regering de Syrian National Council (SNC) niet langer ziet als belangrijkste representant van de Syrische oppositie?<text:note text:id="ID-2012Z18765-d36e57" text:note-class="footnote"><text:note-citation text:label="1 ">1</text:note-citation><text:note-body><text:p text:style-name="ifm_p_font.normal_size.6.93pt_mt..5mm_indent.-0.1161in_mleft.0.1161in_ifm"> http://www.nytimes.com/2012/11/01/world/middleeast/syrian-air-raids-increase-as-battle-for-strategic-areas-intensifies-rebels-say.html?ref=world
            </text:p></text:note-body></text:note>
      </text:p>
      <text:p text:style-name="ifm_p_mt.3.76mm_ifm">Antwoord</text:p>
      <text:p text:style-name="ifm_p_ifm">Ja.</text:p>
      <text:p text:style-name="ifm_p_mt.3.76mm_ifm">Vraag 2</text:p>
      <text:p text:style-name="ifm_p_ifm">Hoe beoordeelt u de uitspraken van Amerikaans minister van Buitenlandse Zaken Hillary Clinton hierover? Ziet u de SNC, net als minister Clinton, niet langer als de legitieme vertegenwoordiger van het Syrische volk?</text:p>
      <text:p text:style-name="ifm_p_mt.3.76mm_ifm">Antwoord</text:p>
      <text:p text:style-name="ifm_p_ifm">De VS hebben in de eerste plaats opgeroepen om een meer inclusieve en representatieve oppositiestructuur op te richten en dat is op 11 november jl. in Doha ook gelukt met de creatie van de «Syrische Nationale Coalitie voor Oppositie en Revolutionaire Krachten» («Coalitie»). De Syrische Nationale Raad heeft zichzelf gereorganiseerd onder nieuw leiderschap en maakt deel uit van deze Coalitie. Ik verwelkom de oprichting van deze structuur als een belangrijke stap op de weg naar transitie in Syrië.</text:p>
      <text:p text:style-name="ifm_p_mt.3.76mm_ifm">Vraag 3</text:p>
      <text:p text:style-name="ifm_p_ifm">Deelt u de mening dat de Europese Unie en de Verenigde Staten waar mogelijk één lijn moeten trekken in hun benadering van de Syrische oppositie? Zo ja, welke stappen zet de Europese Unie naar aanleiding van deze uitspraken?</text:p>
      <text:p text:style-name="ifm_p_mt.3.76mm_ifm">Antwoord</text:p>
      <text:p text:style-name="ifm_p_ifm">De uitspraken van Secretary of State Clinton hebben ertoe bijgedragen dat de Coalitie vorm heeft gekregen. Het spreekt voor zich dat een eensgezinde benadering van de oppositie door de EU en de VS een duidelijke meerwaarde biedt.</text:p>
      <text:p text:style-name="ifm_p_mt.3.76mm_ifm">Vraag 4</text:p>
      <text:p text:style-name="ifm_p_ifm">Deelt u de mening dat moet worden gezocht naar een zo breed mogelijke representatie van het Syrische volk binnen de Syrische oppositie? Zo ja, op welke manier wordt de betrokkenheid bevorderd van alle onderdelen van de Syrische samenleving, waaronder etnische en religieuze minderheden?</text:p>
      <text:p text:style-name="ifm_p_mt.3.76mm_ifm">Antwoord</text:p>
      <text:p text:style-name="ifm_p_ifm">Nederland heeft steeds bij de oppositie gepleit voor meer representativiteit en stelt met tevredenheid vast dat zowel de minderheden als leden van de interne en externe oppositie goed vertegenwoordigd zijn in de Coalitie.</text:p>
      <text:p text:style-name="ifm_p_mt.3.76mm_ifm">Vraag 5</text:p>
      <text:p text:style-name="ifm_p_ifm">Beoordeelt u de situatie in Syrië als een humanitaire noodsituatie? Zo nee, waarom niet? Zo ja, leidt deze constatering tot een wijziging in het beleid ten aanzien van Syrië?</text:p>
      <text:p text:style-name="ifm_p_mt.3.76mm_ifm">Antwoord</text:p>
      <text:p text:style-name="ifm_p_ifm">Met meer dan 400 000 Syrische vluchtelingen in de buurlanden en miljoenen hulpbehoevenden en ontheemden binnen Syrië is er zonder twijfel sprake van een humanitaire noodsituatie.</text:p>
      <text:p text:style-name="ifm_p_ifm">Het kabinet heeft al ruim 23,5 miljoen euro aan humanitaire hulp voor deze crisis beschikbaar gesteld. De internationale gemeenschap zal bijkomende inspanningen moeten leveren om te voorzien in de grootste humanitaire noden van de Syrische bevolking en Syrische vluchtelingen in de buurlanden.</text:p>
      <text:h text:style-name="ifm_p_font.bold_mt.5.08mm_page.keep-with-next_ifm" text:outline-level="2">Toelichting:</text:h>
      <text:p text:style-name="ifm_p_mt.4.23mm_ifm">Deze vragen dienen ter aanvulling op eerdere vragen terzake van het lid De Roon (PVV), ingezonden 2 november 2012 (vraagnummer 2012Z186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Omtzigt over het bericht dat de Amerikaanse regering de Syrian National Council niet langer ziet als belangrijkste representant van de Syrische oppositie</dc:title>
    <meta:user-defined meta:name="OVERHEIDop.ParlID/DC.identifier">ah-tk-20122013-660</meta:user-defined>
    <meta:user-defined meta:name="OVERHEIDop.vraagnummer">2012Z18765</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het lid Omtzigt over het bericht dat de Amerikaanse regering de Syrian National Council niet langer ziet als belangrijkste representant van de Syrische oppositie</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