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het lid <text:span text:style-name="ifm_span_font.bold_ifm">Kooiman</text:span> (SP) aan de ministers van Volksgezondheid Welzijn en Sport en van Veiligheid en Justitie over <text:span text:style-name="ifm_span_font.italic_ifm">het opzeggen van het lidmaatschap van de Pompidou Groep</text:span> (ingezonden 9 november 2012).</text:p>
      <text:p text:style-name="ifm_p_font.roman_mt.3.76mm_ifm">Antwoord van staatssecretaris <text:span text:style-name="ifm_span_font.bold_ifm">Van Rijn</text:span> (Volksgezondheid, Welzijn en Sport), mede namens de minister van Veiligheid en Justitie (ontvangen 29 november 2012).</text:p>
      <text:p text:style-name="ifm_p_mt.3.76mm_ifm">Vraag 1</text:p>
      <text:p text:style-name="ifm_p_ifm">Wat zijn de exacte redenen dat Nederland het lidmaatschap van de Pompidou Groep, het forum van de Raad van Europa voor de ontwikkeling van effectief drugsbeleid, heeft opgezegd? Zijn er meer redenen dan het enkele feit dat er overlap zou zijn met het werk van de Europese Unie (EU) en de Verenigde Naties (VN)?<text:note text:id="ID-2012Z19124-d36e58" text:note-class="footnote"><text:note-citation text:label="1 ">1</text:note-citation><text:note-body><text:p text:style-name="ifm_p_font.normal_size.6.93pt_mt..5mm_indent.-0.1161in_mleft.0.1161in_ifm">
               http://raadvaneuropa.nlvertegenwoordiging.org/nieuws/2012/09-10-11/opzegging-nederlands-lidmaatschap-pompidou-groep.html
            </text:p></text:note-body></text:note> Zo ja, welke?</text:p>
      <text:p text:style-name="ifm_p_mt.3.76mm_ifm">Antwoord 1</text:p>
      <text:p text:style-name="ifm_p_ifm">Nederland heeft inderdaad het lidmaatschap van de Pompidou Groep opgezegd omdat de overlap met de taken en het werkterrein van de Europese Unie en ook de VN zijn toegenomen. Daarom is in het kader van financiële heroverweging en efficiency daartoe besloten. In het recente verleden heeft een aantal West-Europese landen de Pompidou Groep verlaten. Ongeacht de beweegredenen van die landen, is ook dit een signaal dat de Pompidou Groep aan belang inboet.</text:p>
      <text:p text:style-name="ifm_p_mt.3.76mm_ifm">Vraag 2</text:p>
      <text:p text:style-name="ifm_p_ifm">Deelt u de mening dat het werk van de Pompidou Groep veel breder is dan enkel de bestrijding van drugshandel en drugscriminaliteit, waar de EU en de VN zich met name op richten, maar dat veel meer aandacht is voor de beperking van sociale en gezondheidsschade als gevolg van drugs?</text:p>
      <text:p text:style-name="ifm_p_mt.3.76mm_ifm">Antwoord 2</text:p>
      <text:p text:style-name="ifm_p_ifm">Ja, wij delen met u de mening dat het werk van de Pompidou Groep breder is dan enkel de bestrijding van drugshandel en drugscriminaliteit. Wij delen echter niet de mening dat de EU en de VN zich daar wel met name op zouden richten. De EU en VN richten zich eveneens op sociale en gezondheidsschade.</text:p>
      <text:p text:style-name="ifm_p_ifm">Zo is juist in Europees verband de EU-drugsstrategie het uitgangspunt voor Europees handelen. In deze strategie komen nadrukkelijk alle aspecten aan bod van zowel de reductie van de vraag als de reductie van het aanbod. De drugsverdragen vormen het uitgangspunt van VN-optreden. Deze hebben als primair uitgangspunt de beschikbaarheid van deze geneesmiddelen voor medische of wetenschappelijke doeleinden te waarborgen, maar om daarnaast illegale verspreiding te voorkomen. De beleidsvormende VN-organisatie (UN Office on Drugs and Crime) adresseert drugsgerelateerde zaken die zowel op de vraagkant, waaronder onder meer preventie, toegang tot zorg en resocialisatie, als aanbodkant zien.</text:p>
      <text:p text:style-name="ifm_p_mt.3.76mm_ifm">Vraag 3 en 4</text:p>
      <text:p text:style-name="ifm_p_ifm">Welke meerwaarde heeft het werk van de Pompidou Groep de afgelopen jaren gehad? Kunt u daarbij niet alleen de meerwaarde voor Nederland beschrijven, maar met name ook de ontwikkeling van het drugsbeleid en het beperken van gezondheidsschade in andere (Oost-Europese) landen? Deelt u de mening dat Nederland daarin, door actief deel te nemen, een belangrijke bijdrage kan leveren?</text:p>
      <text:p text:style-name="ifm_p_ifm">Is het waar dat de Pompidou Groep van de Raad van Europa, in tegenstelling tot de relevante commissies en organen van de EU en de VN, een veel betere toegang heeft tot de autoriteiten en bijvoorbeeld ook de gevangenissen in Oost-Europese landen en landen van de voormalige Sovjet-Unie, waar drugsgebruik en daarmee gepaard gaande gezondheidsrisico’s (zoals het verspreiden van besmettelijke ziekten) een groot probleem zijn? Staat het opzeggen van het lidmaatschap van de Pompidou Groep niet gelijk aan het opgeven van dit beleid? Zo ja, waarom? Zo nee, op welke wijze is continuering van dit beleid verzekerd?</text:p>
      <text:p text:style-name="ifm_p_mt.3.76mm_ifm">Antwoord 3 en 4</text:p>
      <text:p text:style-name="ifm_p_ifm">De Pompidou Groep heeft onder meer een bijdrage geleverd op het gebied van evidence-based drugsbeleid (o.a. monitoring) en een bijdrage geleverd aan de acceptatie van harm reduction maatregelen (o.a. spuitomruil, methadonbehandeling). Ook bood het een goed platform voor informatie-uitwisseling en het uitwisselen van ideeën. Nederland heeft als mede-oprichter van deze groep hier een grote bijdrage aan geleverd. In de loop van de jaren is de functie en toegevoegde waarde van de Pompidou Groep echter uitgehold vooral vanwege de overlap in taken met de EU en VN.</text:p>
      <text:p text:style-name="ifm_p_ifm">De reden waarom Nederland lid was van de Pompidou Groep had niet te maken met toegang tot gevangenissen in derde landen, maar met effectieve samenwerking in het bestrijden van drugscriminaliteit en het tegengaan van negatieve effecten van drugsgebruik. Dat beleid geeft Nederland niet op maar wordt, zoals al is opgemerkt, in internationaal verband langs andere weg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Kooiman over het opzeggen van het lidmaatschap van de Pompidou Groep</dc:title>
    <meta:user-defined meta:name="OVERHEIDop.ParlID/DC.identifier">ah-tk-20122013-659</meta:user-defined>
    <meta:user-defined meta:name="OVERHEIDop.vraagnummer">2012Z19124</meta:user-defined>
    <meta:user-defined meta:name="OVERHEIDop.aanhangselNummer">65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van het lid Kooiman over het opzeggen van het lidmaatschap van de Pompidou Groep</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