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de leden <text:span text:style-name="ifm_span_font.bold_ifm">Van Dekken</text:span> en <text:span text:style-name="ifm_span_font.bold_ifm">Recourt</text:span> (beiden PvdA) aan de ministers van Veiligheid en Justitie en van Volksgezondheid, Welzijn en Sport over <text:span text:style-name="ifm_span_font.italic_ifm">het bericht «Chaos troef bij Topklasser FC Chabab; zwart geld, witte lijnen.»</text:span> (ingezonden 8 november 2012).</text:p>
      <text:p text:style-name="ifm_p_font.roman_mt.3.76mm_ifm">Mededeling van minister <text:span text:style-name="ifm_span_font.bold_ifm">Opstelten</text:span> (Veiligheid en Justitie), mede namens de minister van Volksgezondheid, Welzijn en Sport (ontvangen 29 november 2012).</text:p>
      <text:p text:style-name="ifm_p_mt.3.76mm_ifm">Vraag 1</text:p>
      <text:p text:style-name="ifm_p_ifm">Heeft u kennisgenomen van het bericht «Chaos troef bij Topklasser FC Chabab; zwart geld, witte lijnen.»?<text:note text:id="n1" text:note-class="footnote"><text:note-citation text:label="1 ">1</text:note-citation><text:note-body><text:p text:style-name="ifm_p_font.normal_size.6.93pt_mt..5mm_indent.-0.1161in_mleft.0.1161in_ifm">Chaos troef bij Topklasser FC Chabab; zwart geld, witte lijnen.», www.vi.nl, week 42</text:p></text:note-body></text:note>
      </text:p>
      <text:p text:style-name="ifm_p_mt.3.76mm_ifm">Vraag 2</text:p>
      <text:p text:style-name="ifm_p_ifm">Is het waar dat de voormalige hoofdsponsor van FC Chabab deze vereniging heeft gebruikt voor het witwassen van drugsgelden? Zo ja, blijkt dat uit een strafrechtelijke veroordeling? Om welke bedragen gaat het in deze zaak? Zo nee, wat is er dan niet waar?</text:p>
      <text:p text:style-name="ifm_p_mt.3.76mm_ifm">Vraag 3</text:p>
      <text:p text:style-name="ifm_p_ifm">Is het waar dat dit niet de eerste keer zou zijn dat de drugsmaffia voetbalclubs misbruikt? Zo ja, welke gevallen zijn u nog meer bekend?</text:p>
      <text:p text:style-name="ifm_p_mt.3.76mm_ifm">Vraag 4</text:p>
      <text:p text:style-name="ifm_p_ifm">Deelt u de mening dat het witwassen van criminele gelden bij voetbalclubs hard aangepakt dient te worden? Zo ja, hoe gaat u dat doen? Zo nee, waarom niet?</text:p>
      <text:p text:style-name="ifm_p_mt.3.76mm_ifm">Vraag 5</text:p>
      <text:p text:style-name="ifm_p_ifm">Is er sprake van competitievervalsing als voetbalclubs of andere sportverenigingen met behulp van crimineel vermogen spelers aantrekken? Zo ja, wat kunt en gaat u hiertegen doen? Zo nee, waarom niet?</text:p>
      <text:h text:style-name="ifm_p_font.bold_mt.5.08mm_page.keep-with-next_ifm" text:outline-level="2">Mededeling</text:h>
      <text:p text:style-name="ifm_p_mt.4.23mm_ifm">Hierbij bericht ik u, mede namens de minister van Volksgezondheid, Welzijn en Sport, dat de schriftelijke vragen van het leden Van Dekken en Recourt (beiden PvdA ) over het bericht «Chaos troef bij Topklasser FC Chabab; zwart geld, witte lijnen» (ingezonden 8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Van Dekken en Recourt over het bericht ‘Chaos troef bij Topklasser FC Chabab; zwart geld, witte lijnen’</dc:title>
    <meta:user-defined meta:name="OVERHEIDop.ParlID/DC.identifier">ah-tk-20122013-656</meta:user-defined>
    <meta:user-defined meta:name="OVERHEIDop.vraagnummer">2012Z18968</meta:user-defined>
    <meta:user-defined meta:name="OVERHEIDop.aanhangselNummer">65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T.R. van Dekken</meta:user-defined>
    <meta:user-defined meta:name="OVERHEIDop.ontvanger">I.W. Opstelte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Uitstel beantwoording vragen van de leden Van Dekken en Recourt over het bericht ‘Chaos troef bij Topklasser FC Chabab; zwart geld, witte lijnen’</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