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6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55</text:p>
      <text:p text:style-name="ifm_p_font.roman_mt.3.76mm_ifm">Vragen van de leden <text:span text:style-name="ifm_span_font.bold_ifm">Verhoeven</text:span> en <text:span text:style-name="ifm_span_font.bold_ifm">Schouw</text:span> (beiden D66) aan de ministers van Economische Zaken en van Veiligheid en Justitie over <text:span text:style-name="ifm_span_font.italic_ifm">de privacy van internetters</text:span> (ingezonden 8 november 2012).</text:p>
      <text:p text:style-name="ifm_p_font.roman_mt.3.76mm_ifm">Mededeling van minister <text:span text:style-name="ifm_span_font.bold_ifm">Opstelten</text:span> (Veiligheid en Justitie), mede namens de minister van Economische Zaken) (ontvangen 29 november 2012).</text:p>
      <text:p text:style-name="ifm_p_mt.3.76mm_ifm">Vraag 1</text:p>
      <text:p text:style-name="ifm_p_ifm">Heeft u het bericht gelezen dat Skype de gegevens van een 16-jarige aan beveiligingsbedrijf heeft verstrekt?<text:note text:id="ID-2012Z18966-d36e60" text:note-class="footnote"><text:note-citation text:label="1 ">1</text:note-citation><text:note-body><text:p text:style-name="ifm_p_font.normal_size.6.93pt_mt..5mm_indent.-0.1161in_mleft.0.1161in_ifm">
               http://www.nu.nl/internet/2950152/skype-verstrekt-gegevens-16-jarige-beveiligingsbedrijf.html
            </text:p></text:note-body></text:note>
      </text:p>
      <text:p text:style-name="ifm_p_mt.3.76mm_ifm">Vraag 2</text:p>
      <text:p text:style-name="ifm_p_ifm">Is het waar dat de persoonsgegevens van deze 16-jarige uiteindelijk aan de overheid zijn verstrekt zonder dat hier een bevoegd gedaan verzoek van een overheidsinstantie aan ten grondslag lag?</text:p>
      <text:p text:style-name="ifm_p_mt.3.76mm_ifm">Vraag 3</text:p>
      <text:p text:style-name="ifm_p_ifm">Acht u het wenselijk dat persoonsgegevens door bedrijven aan de overheid worden verstrekt in het kader van een opsporingsonderzoek zonder dat hieraan een bevoegd gedaan verzoek ten grondslag ligt?</text:p>
      <text:p text:style-name="ifm_p_mt.3.76mm_ifm">Vraag 4</text:p>
      <text:p text:style-name="ifm_p_ifm">Kunt u aangeven van hoeveel personen per jaar persoonsgegevens worden verstrekt aan de overheid in het kader van een opsporingsonderzoek zonder dat hieraan een bevoegd gedaan verzoek ten grondslag ligt?</text:p>
      <text:h text:style-name="ifm_p_font.bold_mt.5.08mm_page.keep-with-next_ifm" text:outline-level="2">Mededeling</text:h>
      <text:p text:style-name="ifm_p_mt.4.23mm_ifm">Hierbij bericht ik u, mede namens de Minister van Economische Zaken, dat de schriftelijke vragen van het leden Verhoeven en Schouw (beiden D66 ) over de privacy van internetters (ingezonden 8 november 2012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Uitstel beantwoording vragen van de leden Verhoeven en Schouw over de privacy van internetters</dc:title>
    <meta:user-defined meta:name="OVERHEIDop.ParlID/DC.identifier">ah-tk-20122013-655</meta:user-defined>
    <meta:user-defined meta:name="OVERHEIDop.vraagnummer">2012Z18966</meta:user-defined>
    <meta:user-defined meta:name="OVERHEIDop.aanhangselNummer">65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G. Schouw</meta:user-defined>
    <meta:user-defined meta:name="OVERHEIDop.indiener">K. Verhoeven</meta:user-defined>
    <meta:user-defined meta:name="OVERHEIDop.ontvanger">I.W. Opstelten</meta:user-defined>
    <meta:user-defined meta:name="OVERHEIDop.vergaderjaar">2012-2013</meta:user-defined>
    <meta:user-defined meta:name="DCTERMS.W3CDTF/OVERHEIDop.datumOntvangst">2012-1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erhoeven en Schouw over de privacy van internetters</meta:user-defined>
    <meta:user-defined meta:name="DCTERMS.W3CDTF/DCTERMS.available">2012-11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