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3</text:p>
      <text:p text:style-name="ifm_p_font.roman_mt.3.76mm_ifm">Vragen van de leden <text:span text:style-name="ifm_span_font.bold_ifm">Recourt</text:span> en <text:span text:style-name="ifm_span_font.bold_ifm">Kerstens</text:span> (beiden PvdA) aan de ministers van Veiligheid en Justitie en van Economische Zaken over <text:span text:style-name="ifm_span_font.italic_ifm">de gebrekkige handhaving van de wet controle rechtspersonen en faillisementsfraude</text:span> (ingezonden 6 november 2012).</text:p>
      <text:p text:style-name="ifm_p_font.roman_mt.3.76mm_ifm">Mededeling van minister <text:span text:style-name="ifm_span_font.bold_ifm">Opstelten</text:span> (Veiligheid en Justitie), mede namens de minister van Economische Zaken (ontvangen 28 november 2012).</text:p>
      <text:p text:style-name="ifm_p_mt.3.76mm_ifm">Vraag 1</text:p>
      <text:p text:style-name="ifm_p_ifm">Heeft u kennisgenomen van het artikel «Toezicht Justitie op bedrijven werkt niet»?<text:note text:id="ID-2012Z18806-d36e60" text:note-class="footnote"><text:note-citation text:label="1 ">1</text:note-citation><text:note-body><text:p text:style-name="ifm_p_font.normal_size.6.93pt_mt..5mm_indent.-0.1161in_mleft.0.1161in_ifm">Financieel Dagblad van 5 november</text:p></text:note-body></text:note>
      </text:p>
      <text:p text:style-name="ifm_p_mt.3.76mm_ifm">Vraag 2</text:p>
      <text:p text:style-name="ifm_p_ifm">Bent u van mening dat het een ernstige zaak is dat veroordeelde faillissementsfraudeurs opnieuw rechtspersonen zoals besloten vennootschappen (bv's), naamloze vennootschappen (nv's) en/of stichtingen op kunnen richten, ondanks het feit dat de op 1 juli 2011 in werking getreden Wet controle rechtspersonen en het daaraan gekoppelde computersysteem Radar zulks beogen uit te sluiten?  Zo nee, waarom niet?</text:p>
      <text:p text:style-name="ifm_p_mt.3.76mm_ifm">Vraag 3</text:p>
      <text:p text:style-name="ifm_p_ifm">Is het waar dat voornoemd computersysteem momenteel alleen bv's en nv's controleert? Zo ja, wat is daar de reden voor en wanneer is de controle op andere rechtspersonen een feit?</text:p>
      <text:p text:style-name="ifm_p_mt.3.76mm_ifm">Vraag 4</text:p>
      <text:p text:style-name="ifm_p_ifm">Kunt u verklaren waarom met behulp van bedoeld toezichtsysteem tot op heden slechts een tiental meldingen aan instanties als De Nederlandse Bank, de Autoriteit Financiële Markten, de belastingdienst en/of de politie zijn doorgegeven (in plaats van de honderden waarvan u zelf destijds uitging)?  Is dat omdat het systeem onvoldoende functioneert, omdat de pakkans bij faillissementsfraude te klein is of omdat faillissementsfraude volgens u veel minder voorkomt dan de media veronderstellen?</text:p>
      <text:p text:style-name="ifm_p_mt.3.76mm_ifm">Vraag 5</text:p>
      <text:p text:style-name="ifm_p_ifm">Bent u van mening dat het een slechte zaak is als computersysteem Radar (zoals in het artikel in kwestie wordt beweerd) in plaats van de ingeschatte 3,5 mln. euro inmiddels 18,7 mln. heeft gekost, terwijl het nu volgens het artikel onvoldoende en in ieder geval onvolledig functioneert?</text:p>
      <text:p text:style-name="ifm_p_mt.3.76mm_ifm">Vraag 6</text:p>
      <text:p text:style-name="ifm_p_ifm">Erkent dan wel herkent u de in het aangehaalde artikel impliciet gedane bewering dat bedoelde wetgeving niet aan het beoogde doel bereikt en feitelijk een papieren tijger is? Zo nee, waarom niet?</text:p>
      <text:p text:style-name="ifm_p_mt.3.76mm_ifm">Vraag 7</text:p>
      <text:p text:style-name="ifm_p_ifm">Kunt u aangeven op welke wijze een goede werking van computersysteem Radar thans wordt gewaarborgd? Op welke wijze wordt ervoor gezorgd dat in alle gevallen registratie plaatsvindt? Op welke wijze vindt vervolgens handhaving c.q. controle plaats?</text:p>
      <text:p text:style-name="ifm_p_mt.3.76mm_ifm">Vraag 8</text:p>
      <text:p text:style-name="ifm_p_ifm">Bent u van mening dat uit de nieuwe voorbeelden van faillissementsfraude die steeds in de media naar voren komen, de noodzaak blijkt om de faillissementswetgeving en/of de handhaving ervan te herzien? Zo ja, welke stappen bent u voornemens daartoe te zetten? Zo nee, waarom niet, mede gelet op de zeer grote bedragen die met faillissementsfraude gemoeid zijn?</text:p>
      <text:h text:style-name="ifm_p_font.bold_mt.5.08mm_page.keep-with-next_ifm" text:outline-level="2">Mededeling</text:h>
      <text:p text:style-name="ifm_p_mt.4.23mm_ifm">Hierbij bericht ik u, mede namens de minister van Economische Zaken, dat de schriftelijke vragen van het leden Recourt en Kerstens (beiden PvdA ) over de gebrekkige handhaving van de wet controle rechtspersonen en faillisementsfraude  (ingezonden 6 november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de leden Recourt en Kerstens over de gebrekkige handhaving van de wet controle rechtspersonen en faillisementsfraude</dc:title>
    <meta:user-defined meta:name="OVERHEIDop.ParlID/DC.identifier">ah-tk-20122013-653</meta:user-defined>
    <meta:user-defined meta:name="OVERHEIDop.vraagnummer">2012Z18806</meta:user-defined>
    <meta:user-defined meta:name="OVERHEIDop.aanhangselNummer">653</meta:user-defined>
    <meta:user-defined meta:name="OVERHEIDop.AanhangselTypen/DC.type">Mededeling</meta:user-defined>
    <meta:user-defined meta:name="OVERHEIDop.Parlementair/DC.type">Aanhangsel van de Handelingen</meta:user-defined>
    <meta:user-defined meta:name="OVERHEIDop.indiener">J.W.M. Kerstens</meta:user-defined>
    <meta:user-defined meta:name="OVERHEIDop.indiener">J. Recourt</meta:user-defined>
    <meta:user-defined meta:name="OVERHEIDop.ontvanger">I.W. Opstelten</meta:user-defined>
    <meta:user-defined meta:name="OVERHEIDop.vergaderjaar">2012-2013</meta:user-defined>
    <meta:user-defined meta:name="DCTERMS.W3CDTF/OVERHEIDop.datumOntvangst">2012-11-28</meta:user-defined>
    <meta:user-defined meta:name="OVERHEID.StatenGeneraal/DC.creator">Tweede Kamer der Staten-Generaal</meta:user-defined>
    <dc:language>nl</dc:language>
    <meta:user-defined meta:name="DCTERMS.alternative"/>
    <meta:user-defined meta:name="DC.title">Uitstel beantwoording vragen van de leden Recourt en Kerstens over de gebrekkige handhaving van de wet controle rechtspersonen en faillisementsfraude</meta:user-defined>
    <meta:user-defined meta:name="DCTERMS.W3CDTF/DCTERMS.available">2012-11-29</meta:user-defined>
    <meta:user-defined meta:name="OVERHEIDop.publicationName">Kamervragen (Aanhangsel)</meta:user-defined>
    <meta:user-defined meta:name="OVERHEID.Organisatietype/OVERHEID.organisationType">staten generaal</meta:user-defined>
    <meta:user-defined meta:name="DCTERMS.W3CDTF/DCTERMS.issued">2012-11-28</meta:user-defined>
    <meta:user-defined meta:name="OVERHEID.TaxonomieBeleidsagenda/OVERHEID.category">Economie | Markttoezi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