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1</text:p>
      <text:p text:style-name="ifm_p_font.roman_mt.3.76mm_ifm">Vragen van het lid <text:span text:style-name="ifm_span_font.bold_ifm">Van Oosten</text:span> (VVD) aan de minister van Veiligheid en Justitie en de staatssecretaris van Financiën over <text:span text:style-name="ifm_span_font.italic_ifm">de problematiek omtrent oude economische eigendomsoverdrachten</text:span> (ingezonden 7 november 2012).</text:p>
      <text:p text:style-name="ifm_p_font.roman_mt.3.76mm_ifm">Mededeling van minister <text:span text:style-name="ifm_span_font.bold_ifm">Opstelten</text:span> (Veiligheid en Justitie), mede namens de staatssecretaris van Financiën (ontvangen 28 november 2012).</text:p>
      <text:p text:style-name="ifm_p_mt.3.76mm_ifm">Vraag 1</text:p>
      <text:p text:style-name="ifm_p_ifm">Heeft u kennisgenomen van het artikel «Problemen met oude economische eigendomsoverdrachten» op de website van de Koninklijke Notariële Beroepsorganisatie?<text:note text:id="ID-2012Z18884-d36e58" text:note-class="footnote"><text:note-citation text:label="1 ">1</text:note-citation><text:note-body><text:p text:style-name="ifm_p_font.normal_size.6.93pt_mt..5mm_indent.-0.1161in_mleft.0.1161in_ifm">«Problemen met oude economische eigendomsoverdrachten» http://www.knb.nl/nieuwsberichten/problemen-met-oude-economische-eigendomsoverdrachten, gepubliceerd op 20 september 2012.</text:p></text:note-body></text:note>
      </text:p>
      <text:p text:style-name="ifm_p_mt.3.76mm_ifm">Vraag 2</text:p>
      <text:p text:style-name="ifm_p_ifm">Bent u zich bewust van de scheiding tussen het economische en juridische eigendom en van de problemen die zich hierbij kunnen voordoen?</text:p>
      <text:p text:style-name="ifm_p_mt.3.76mm_ifm">Vraag 3</text:p>
      <text:p text:style-name="ifm_p_ifm">Hoe beoordeelt u de mening dat het voor derden, waaronder overheidsinstanties, niet kenbaar is wie de «echte» eigenaar is van een onroerende zaak, nu deze bij het Kadaster slechts op naam van de juridisch eigenaar staat?</text:p>
      <text:p text:style-name="ifm_p_mt.3.76mm_ifm">Vraag 4</text:p>
      <text:p text:style-name="ifm_p_ifm">Wat is uw oordeel over de beschreven problematiek rondom volmachten afgegeven aan de economisch eigenaar inzake de toekomstige levering van de juridische eigendom aan de economisch eigenaar bij dood of faillissement van de volmachtgever?</text:p>
      <text:p text:style-name="ifm_p_mt.3.76mm_ifm">Vraag 5</text:p>
      <text:p text:style-name="ifm_p_ifm">Deelt u de mening dat de procedure van artikel 2:23c Burgerlijk Wetboek omslachtig en kostbaar is en derhalve dient te worden aangepast?</text:p>
      <text:p text:style-name="ifm_p_mt.3.76mm_ifm">Vraag 6</text:p>
      <text:p text:style-name="ifm_p_ifm">Welke oplossingen ziet u voor de in het artikel geschetste en hierboven beschreven problemen en welke kosten zouden daarmee gemoeid zijn?</text:p>
      <text:h text:style-name="ifm_p_font.bold_mt.5.08mm_page.keep-with-next_ifm" text:outline-level="2">Mededeling</text:h>
      <text:p text:style-name="ifm_p_mt.4.23mm_ifm">Hierbij bericht ik u, mede namens de staatssecretaris van Financiën , dat de schriftelijke vragen van het lid Van Oosten (VVD ) over de problematiek omtrent oude economische eigendomsoverdrachten (ingezonden 7 november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Uitstel beantwoording vragen van het lid Van Oosten over de problematiek omtrent oude economische eigendomsoverdrachten</dc:title>
    <meta:user-defined meta:name="OVERHEIDop.ParlID/DC.identifier">ah-tk-20122013-651</meta:user-defined>
    <meta:user-defined meta:name="OVERHEIDop.vraagnummer">2012Z18884</meta:user-defined>
    <meta:user-defined meta:name="OVERHEIDop.aanhangselNummer">651</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ontvanger">I.W. Opstelten</meta:user-defined>
    <meta:user-defined meta:name="OVERHEIDop.vergaderjaar">2012-2013</meta:user-defined>
    <meta:user-defined meta:name="DCTERMS.W3CDTF/OVERHEIDop.datumOntvangst">2012-11-28</meta:user-defined>
    <meta:user-defined meta:name="OVERHEID.StatenGeneraal/DC.creator">Tweede Kamer der Staten-Generaal</meta:user-defined>
    <dc:language>nl</dc:language>
    <meta:user-defined meta:name="DCTERMS.alternative"/>
    <meta:user-defined meta:name="DC.title">Uitstel beantwoording vragen van het lid Van Oosten over de problematiek omtrent oude economische eigendomsoverdrachten</meta:user-defined>
    <meta:user-defined meta:name="DCTERMS.W3CDTF/DCTERMS.available">2012-11-29</meta:user-defined>
    <meta:user-defined meta:name="OVERHEIDop.publicationName">Kamervragen (Aanhangsel)</meta:user-defined>
    <meta:user-defined meta:name="OVERHEID.Organisatietype/OVERHEID.organisationType">staten generaal</meta:user-defined>
    <meta:user-defined meta:name="DCTERMS.W3CDTF/DCTERMS.issued">2012-11-28</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