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text:p>
      <text:p text:style-name="ifm_p_font.roman_mt.3.76mm_ifm">Vragen van de leden <text:span text:style-name="ifm_span_font.bold_ifm">Van Dekken</text:span> en <text:span text:style-name="ifm_span_font.bold_ifm">Dijsselbloem</text:span> (beiden PvdA) aan de
ministers van Volksgezondheid, Welzijn en Sport, van Veiligheid en Justitie en
van Infrastructuur en Milieu over <text:span text:style-name="ifm_span_font.italic_ifm">de (on)veiligheid op en rond het water</text:span> (ingezonden 31 mei 2012).</text:p>
      <text:p text:style-name="ifm_p_font.roman_mt.3.76mm_ifm">Antwoord van staatssecretaris <text:span text:style-name="ifm_span_font.bold_ifm">Atsma</text:span> (Infrastructuur en Milieu), mede namens de minister van Veiligheid en Justitie) (ontvangen 24 september 2012). Zie ook Aanhangsel Handelingen, vergaderjaar 2011–2012, nr. 2884</text:p>
      <text:p text:style-name="ifm_p_mt.3.76mm_ifm">Vraag 1</text:p>
      <text:p text:style-name="ifm_p_ifm">Hebt u kennisgenomen van het bericht «Veiligheid op water onder druk»?
Hoeveel mensen overlijden er jaarlijks ten gevolge van verdrinking in
openbare wateren? Kunt u een overzicht geven van de cijfers over de
afgelopen vijf jaren? <text:note text:id="ID-65-d36e64" text:note-class="footnote"><text:note-citation text:label="1 ">1</text:note-citation><text:note-body><text:p text:style-name="ifm_p_font.normal_size.6.93pt_mt..5mm_indent.-0.1161in_mleft.0.1161in_ifm"> 
               http://www.omroepgelderland.nl/web/Nieuws-1/1562171/Veiligheid-op-water-onder-druk.htm
            </text:p></text:note-body></text:note>
      </text:p>
      <text:p text:style-name="ifm_p_mt.3.76mm_ifm">Antwoord 1</text:p>
      <text:p text:style-name="ifm_p_ifm">Ja. Ter voorbereiding op de nieuwe Zwemwaterwet heeft het ministerie van Infrastructuur en Milieu een analyse<text:note text:id="ID-65-d36e77" text:note-class="footnote"><text:note-citation text:label="2 ">2</text:note-citation><text:note-body><text:p text:style-name="ifm_p_font.normal_size.6.93pt_mt..5mm_indent.-0.1161in_mleft.0.1161in_ifm"> Risicoanalyse badinrichtingen en zwemlocaties, ten behoeve van de Zwemwaterwet</text:p><text:p text:style-name="ifm_p_font.normal_size.6.93pt_indent.-0.1161in_mleft.0.1161in_ifm">  COT Instituut voor Veiligheids- en Crisismanagement</text:p><text:p text:style-name="ifm_p_font.normal_size.6.93pt_indent.-0.1161in_mleft.0.1161in_ifm">  Den Haag, maart 2012</text:p></text:note-body></text:note> laten uitvoeren naar de risico’s van zwemmen. De meest actuele gegevens die uit deze analyse naar boven zijn gekomen geven een beeld van de periode 2000 tot 2008. Gemiddeld ligt het aantal verdrinkingen in badinrichtingen in Nederland tussen de vier en zeven gevallen per jaar. Uit deze risicoanalyse is tevens gebleken dat er per jaar gemiddeld circa vijf mensen verdrinken in zee, in grote rivieren of in stilstaande wateren. Uit recent onderzoek naar verdrinking in grote rivieren dat door de Erasmus Universiteit<text:note text:id="ID-65-d36e89" text:note-class="footnote"><text:note-citation text:label="3 ">3</text:note-citation><text:note-body><text:p text:style-name="ifm_p_font.normal_size.6.93pt_mt..5mm_indent.-0.1161in_mleft.0.1161in_ifm"> Verdrinking in grote rivieren, een verslag van de community projecten</text:p><text:p text:style-name="ifm_p_font.normal_size.6.93pt_indent.-0.1161in_mleft.0.1161in_ifm">  Erasmus Universiteit Rotterdam, faculteit Geneeskunde, 3 juli 2012.</text:p></text:note-body></text:note> is uitgevoerd, is gebleken dat de afgelopen zeven jaren in totaal 44 mensen zijn verdronken.</text:p>
      <text:p text:style-name="ifm_p_mt.3.76mm_ifm">Vraag 2</text:p>
      <text:p text:style-name="ifm_p_ifm">Is het waar dat er in westelijk rivierengebied van Gelderland bijna nergens
toezicht door reddingsbrigades is, en dat ook op andere plaatsen de
reddingsbrigades minder actief zijn? Zo ja, hoe komt dit en welke gevolgen
verwacht u van dit gebrek aan toezicht? Zo nee, wat is er dan niet waar aan
het gestelde?</text:p>
      <text:p text:style-name="ifm_p_mt.3.76mm_ifm">Antwoord 2</text:p>
      <text:p text:style-name="ifm_p_ifm">Er is geen preventief toezicht in het westelijk rivierengebied van Gelderland, behalve bij diverse waterevenementen. Uit informatie van Reddingsbrigade Nederland blijkt dat ook elders in Nederland de reddingsbrigades minder worden ingezet. Het al of niet houden van toezicht is een afweging die op lokaal niveau wordt genomen. Om de risico´s bij verminderd toezicht te beperken hebben de gemeenten de mogelijkheid ook andere preventieve maatregelen te nemen, zoals het plaatsen van borden met waarschuwingsteksten.</text:p>
      <text:p text:style-name="ifm_p_mt.3.76mm_ifm">Vraag 3</text:p>
      <text:p text:style-name="ifm_p_ifm">Is er sprake van minder subsidies voor reddingsbrigades? Zo ja, hoe komt dit
en wat zijn de gevolgen voor de dienstverlening door reddingsbrigades?</text:p>
      <text:p text:style-name="ifm_p_mt.3.76mm_ifm">Antwoord 3</text:p>
      <text:p text:style-name="ifm_p_ifm">De overeenkomst tussen het ministerie van Veiligheid en Justitie en Reddingsbrigade Nederland, die in 2011 is afgesloten en een looptijd heeft van vijf jaar, heeft als doel de implementatie van de Regionale Voorziening Reddingbrigades (RVR) te stimuleren. De RVR is een samenwerkingsverband van reddingsbrigades op de schaal van de veiligheidsregio’s. Op deze wijze is de RVR  in nauwe samenwerking met de veiligheidsregio’s een belangrijke partner in de rampenbestrijding. De aan deze overeenkomst verbonden bijdrage bedroeg in 2011  € 500 000,=. Het ministerie van Veiligheid en Justitie verstrekt geen bijdragen aan lokale reddingsbrigades. Dit is een lokale aangelegenheid.</text:p>
      <text:p text:style-name="ifm_p_mt.3.76mm_ifm">Vraag 4</text:p>
      <text:p text:style-name="ifm_p_ifm">Deelt u de mening dat de aanwezigheid van goed toezicht en gekwalificeerd
reddingspersoneel noodzakelijk is voor het redden van levens, ook omdat de
gebieden op en rond het water vaak lastig of niet tijdig te bereiken zijn door
ambulancediensten?</text:p>
      <text:p text:style-name="ifm_p_mt.3.76mm_ifm">Antwoord 4</text:p>
      <text:p text:style-name="ifm_p_ifm">Uit eerder genoemde analyse naar de risico´s van zwemmen blijkt dat de aanwezigheid van toezicht het risico op verdrinking verlaagt. Er zijn echter ook andere maatregelen om het risico te verkleinen.</text:p>
      <text:p text:style-name="ifm_p_ifm">De vigerende wetgeving legt voor een zeer beperkt aantal zwemlocaties op dat er voldoende toezicht moet zijn. In de praktijk hebben provincies hiervoor vaak ontheffing verleend, omdat deze eis vaak niet uitvoerbaar is. In het in voorbereiding zijnde voorstel voor een nieuwe Zwemwaterwet zullen vooralsnog geen regels ten aanzien van toezicht op voorkoming van verdrinking worden opgenomen. In geval van beheerde zwemlocaties is dat een afweging van de beheerder. Daarbij kan ook de bereikbaarheid voor ambulancediensten in beschouwing worden genomen. Naast toezicht zijn ook andere maatregelen mogelijk. Bijvoorbeeld het limiteren van het aantal bezoekers, het niet toelaten van jeugdige bezoekers zonder begeleiding door volwassenen, of het plaatsen of aanbrengen van diepteaanduidingen, ballenlijnen en waarschuwingsborden. Daarnaast draagt ook de zwemmer zelf een verantwoordelijkheid door zich er vooraf van te vergewissen dat er op een locatie veilig gezwommen kan worden en zich niet willens en wetens in een gevaarlijke situatie te begeven.</text:p>
      <text:p text:style-name="ifm_p_mt.3.76mm_ifm">Vraag 5</text:p>
      <text:p text:style-name="ifm_p_ifm">Hoe beoordeelt u de stelling van de beheerder RCV dat het ondoenlijk is om
overal toezicht te houden? Deelt u de mening dat er naast een eigen
verantwoordelijkheid van de ouders voor de veiligheid van hun kinderen ook
een verantwoordelijkheid ligt bij de beheerder en de (lokale) overheid? Zo ja,
hoe ziet u deze verantwoordelijkheid? Zo nee, waarom niet?</text:p>
      <text:p text:style-name="ifm_p_mt.3.76mm_ifm">Antwoord 5</text:p>
      <text:p text:style-name="ifm_p_ifm">Naast de verantwoordelijkheid van ouders voor de veiligheid van hun kinderen, ligt er ook een verantwoordelijkheid bij de beheerder/exploitant. Ik heb in mijn antwoord op vraag 4 al geschetst hoe de beheerder/exploitant aan die verantwoordelijkheid invulling kan geven.</text:p>
      <text:p text:style-name="ifm_p_mt.3.76mm_ifm">Vraag 6</text:p>
      <text:p text:style-name="ifm_p_ifm">Wie bepaalt waar en wanneer er reddingsbrigades aanwezig moeten zijn en
op grond van welke criteria? Bent u van mening dat huidige afspraken
toereikend zijn? Zo ja, waarom? Zo nee, wat gaat u hier aan doen?</text:p>
      <text:p text:style-name="ifm_p_mt.3.76mm_ifm">Antwoord 6</text:p>
      <text:p text:style-name="ifm_p_ifm">Dit is een afweging die op lokaal niveau, afhankelijk van de specifieke omstandigheden, moet worden gemaakt. Zoals in het antwoord op vraag 3 is weergegeven is, om de mogelijkheid van de inzet van reddingsbrigades te bevorderen en de samenwerking met de veiligheidsregio’s te versterken, met de Reddingsbrigade Nederland een overeenkomst afgesloten.</text:p>
      <text:p text:style-name="ifm_p_mt.3.76mm_ifm">Vraag 7</text:p>
      <text:p text:style-name="ifm_p_ifm">Deelt u de mening dat het terugdringen van het aantal gevallen van
verdrinkingsdood een prioriteit van de overheid dient te zijn? Zo ja, hoe komt
dit tot uiting?</text:p>
      <text:p text:style-name="ifm_p_ifm">Welke overheden spelen een rol bij het terugdringen van het aantal doden
door verdrinking?</text:p>
      <text:p text:style-name="ifm_p_mt.3.76mm_ifm">Antwoord 7</text:p>
      <text:p text:style-name="ifm_p_ifm">Het beperken van het aantal gevallen van verdrinkingsdood maakt deel uit van de gemeentelijke taken op het gebied van openbare orde en veiligheid en is daarmee een lokale verantwoordelijkheid. Daarnaast draagt ook de zwemmer zelf een verantwoordelijkheid door zich er vooraf van te vergewissen dat er op niet beheerde locaties veilig gezwommen kan worden en zich niet willens en wetens in een gevaarlijke situatie te begeven.</text:p>
      <text:p text:style-name="ifm_p_mt.3.76mm_ifm">Vraag 8</text:p>
      <text:p text:style-name="ifm_p_ifm">Zullen er in het in voorbereiding zijnde voorstel voor een nieuwe Zwemwaterwet
voorwaarden staan die worden gesteld aan de aanwezigheid van
gekwalificeerde en goed opgeleide reddingsbrigades?</text:p>
      <text:p text:style-name="ifm_p_mt.3.76mm_ifm">Antwoord 8</text:p>
      <text:p text:style-name="ifm_p_ifm">In het wetsvoorstel voor de nieuwe Zwemwaterwet, dat door mij wordt voorbereid, zijn vooralsnog geen voorwaarden gesteld aan de aanwezigheid van gekwalificeerde en goed opgeleide reddingsbrigades. Regulering door de rijksoverheid moet proportioneel zijn aan de maatschappelijke risico’s en kosten om die risico’s te beperken. Daarom kunnen afwegingen ter beperking van de risico’s van verdrinking, het beste op lokaal niveau gemaa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Van Dekken en Dijsselbloem over de (on)veiligheid op en rond het water</dc:title>
    <meta:user-defined meta:name="OVERHEIDop.ParlID/DC.identifier">ah-tk-20122013-65</meta:user-defined>
    <meta:user-defined meta:name="OVERHEIDop.vraagnummer">2012Z10832</meta:user-defined>
    <meta:user-defined meta:name="OVERHEIDop.aanhangselNummer">65</meta:user-defined>
    <meta:user-defined meta:name="OVERHEIDop.AanhangselTypen/DC.type">Antwoord</meta:user-defined>
    <meta:user-defined meta:name="OVERHEIDop.Parlementair/DC.type">Aanhangsel van de Handelingen</meta:user-defined>
    <meta:user-defined meta:name="OVERHEIDop.indiener">J.R.V.A. Dijsselbloem</meta:user-defined>
    <meta:user-defined meta:name="OVERHEIDop.indiener">T.R. van Dekken</meta:user-defined>
    <meta:user-defined meta:name="OVERHEIDop.ontvanger">J.J. Atsma</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van de leden Van Dekken en Dijsselbloem over de (on)veiligheid op en rond het water</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Openbare orde en veiligheid | Politie, brandweer en hulpdiensten</meta:user-defined>
    <meta:user-defined meta:name="OVERHEID.TaxonomieBeleidsagenda/OVERHEID.category">Ruimte en infrastructuur | Waterkeringen en waterbeheer</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