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het lid <text:span text:style-name="ifm_span_font.bold_ifm">van Gerven</text:span> (SP) aan de minister van Infrastructuur en Milieu over <text:span text:style-name="ifm_span_font.italic_ifm">de pilot tot legaliseren van recreatiepark Patersven in Zundert</text:span> (ingezonden 6 november 2012).</text:p>
      <text:p text:style-name="ifm_p_font.roman_mt.3.76mm_ifm">Antwoord van minister <text:span text:style-name="ifm_span_font.bold_ifm">Schultz van Haegen-Maas Geesteranus</text:span> (Infrastructuur en Milieu) (ontvangen 28 november 2012).</text:p>
      <text:p text:style-name="ifm_p_mt.3.76mm_ifm">Vraag 1</text:p>
      <text:p text:style-name="ifm_p_ifm">Kunt u de status aangeven van de pilot die mede door u is ingezet ter legalisering van recratiepark Patersven in Zundert?<text:note text:id="ID-2012Z18808-d36e57" text:note-class="footnote"><text:note-citation text:label="1 ">1</text:note-citation><text:note-body><text:p text:style-name="ifm_p_font.normal_size.6.93pt_mt..5mm_indent.-0.1161in_mleft.0.1161in_ifm">
               http://www.zundert.nl/index.php?simaction=content&amp;pagid=2713&amp;mediumid=35
            </text:p></text:note-body></text:note>
      </text:p>
      <text:p text:style-name="ifm_p_mt.3.76mm_ifm">Antwoord 1</text:p>
      <text:p text:style-name="ifm_p_ifm">Op 15 december 2011 heeft de gemeenteraad te Zundert het raadsvoorstel met de titel «Parc Patersven einde project legalisatie» aangenomen. Het traject tot onderzoek naar de mogelijkheden tot omvorming van het recreatiepark Patersven tot een woonwijk is daarmee tot een einde gekomen.</text:p>
      <text:p text:style-name="ifm_p_ifm">De Vereniging van Eigenaren van Patersven (hierna: VEP) en de Belangenvereniging Bewoners en Eigenaren Patersven (BBEEP) heeft de minister van Binnenlandse Zaken en Koninkrijksrelaties verzocht dat besluit aan de Kroon voor te dragen ter vernietiging. Dit verzoek is doorgestuurd aan de Minister van Infrastructuur en Milieu en door deze afgewezen op 4 juli 2012. Onder andere vanwege het terugtrekken van projectontwikkelaar Volkert Wessels, uit het transformatieproject – i.c. ten gevolge van twijfels over kostenverhaal en gewijzigde marktomstandigheden – heeft de gemeente Zundert aanleiding mogen zien tot heroverweging van het beleid. Daarnaast waren er wijzigingen in (gemeentelijke) politieke verhoudingen die tot situaties kunnen leiden waarin eerdere beleidsvoorkeuren niet meer vanzelfsprekend zijn.</text:p>
      <text:p text:style-name="ifm_p_ifm">Overigens was een van de voorwaarden voor de omvorming tot woonkern dat zowel de Provincie als het Rijk daar niet op tegen waren. Het Rijk heeft verder geen actieve rol gespeeld bij de uitvoering van de pilot.</text:p>
      <text:p text:style-name="ifm_p_mt.3.76mm_ifm">Vraag 2 en 3</text:p>
      <text:p text:style-name="ifm_p_ifm">Is de pilot inmiddels geëvalueerd? Zo ja, wat zijn de belangrijkste conclusies en leerpunten uit de pilot? Zo nee, wanneer wordt de pilot dan geëvalueerd?</text:p>
      <text:p text:style-name="ifm_p_ifm">Zijn/ worden bij die evaluatie ook de eigenaren van het park betrokken? Zo nee, waarom niet?</text:p>
      <text:p text:style-name="ifm_p_mt.3.76mm_ifm">Antwoord 2 en 3</text:p>
      <text:p text:style-name="ifm_p_ifm">De onderzoekspilot tot legaliseren van Parc Patersven is door de gemeente geïnitieerd. Op basis van deze pilot is als vervolgpilot een overeenkomst opgesteld tussen de gemeente, VEP en een projectontwikkelaar tot het nemen van nadere stappen. De gemeente Zundert is verantwoordelijk voor het beleid ten aanzien van recreatiewoningen. Het is derhalve aan de gemeente om te bepalen of het pilotproject al dan niet wordt geëvalueerd.</text:p>
      <text:p text:style-name="ifm_p_mt.3.76mm_ifm">Vraag 4</text:p>
      <text:p text:style-name="ifm_p_ifm">Onder welke voorwaarden bestaat er nog kans op legalisatie van het park en hoe verhoudt zich dat tot de gewekte verwachtingen bij eigenaren op Patersven, die op de belofte van legalisatie hebben voorgesorteerd? Kunt u daarbij ook expliciet aangeven welke consequenties dat heeft voor claims van planschade van hun zijde en voor de juridische status van de eigenaren als het gaat om hun woonsituatie?</text:p>
      <text:p text:style-name="ifm_p_mt.3.76mm_ifm">Antwoord 4</text:p>
      <text:p text:style-name="ifm_p_ifm">Het is aan de gemeente om te bepalen of, in welke gevallen en onder welke voorwaarden situaties van onrechtmatige bewoning op het park gelegaliseerd worden. De desbetreffende eigenaren van recreatiewoningen op Parc Patersven hebben volgens de gemeenteraad op eigen risico voorgesorteerd op legalisatie.</text:p>
      <text:p text:style-name="ifm_p_ifm">Aan de voorwaarden die aan dit legalisatieproces zijn gesteld werd, mede door het wegvallen van de projectontwikkelaar, volgens de gemeente niet voldaan. Daarmee kon de gemeente Zundert het proces tot wijziging van de bestemming van de recreatiewoningen beëindigen.</text:p>
      <text:p text:style-name="ifm_p_ifm">Het leerstuk van planschade geldt alleen voor schade als gevolg van de wijziging van een bestemmingsplan. De pilot zou eventueel hebben kunnen leiden tot wijziging van de bestemming. Met het beëindigen van die pilot kan er derhalve geen sprake van planschade zijn.</text:p>
      <text:p text:style-name="ifm_p_ifm">De eigenaren van recreatiewoningen behouden dezelfde status als die welke zij al hadden: eigenaar van een recreatiewoning in Parc Patersven. Aan de juridische status verandert niets.</text:p>
      <text:p text:style-name="ifm_p_mt.3.76mm_ifm">Vraag 5</text:p>
      <text:p text:style-name="ifm_p_ifm">Zijn er in het land nog andere processen van legalisatie van recreatieparken bekend? Zo ja, waar zijn deze succesvol gebleken, waar niet en wat zijn daar de succes- en faalfactoren gebleken?</text:p>
      <text:p text:style-name="ifm_p_mt.3.76mm_ifm">Antwoord 5</text:p>
      <text:p text:style-name="ifm_p_ifm">Het Rijk verzamelt hierover geen gegevens.</text:p>
      <text:p text:style-name="ifm_p_ifm">Het al dan niet legaliseren van recreatiewoningen door aanpassing van het geldende bestemmingsplan is een bevoegdheid van de gemeente. Het Rijk is ter zake niet b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Gerven over de pilot tot legaliseren van recreatiepark Patersven in Zundert</dc:title>
    <meta:user-defined meta:name="OVERHEIDop.ParlID/DC.identifier">ah-tk-20122013-649</meta:user-defined>
    <meta:user-defined meta:name="OVERHEIDop.vraagnummer">2012Z18808</meta:user-defined>
    <meta:user-defined meta:name="OVERHEIDop.aanhangselNummer">64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 Schultz van Haegen-Maas Geesteranus</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Antwoord vragen van het lid Van Gerven over de pilot tot legaliseren van recreatiepark Patersven in Zundert</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