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64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45</text:p>
      <text:p text:style-name="ifm_p_font.roman_mt.3.76mm_ifm">Vragen van de leden <text:span text:style-name="ifm_span_font.bold_ifm">Fritsma</text:span> en <text:span text:style-name="ifm_span_font.bold_ifm">Van Klaveren</text:span> (beiden PVV) aan de staatssecretarissen van Veiligheid en Justitie en van Sociale Zaken en Werkgelegenheid over <text:span text:style-name="ifm_span_font.italic_ifm">de verblijfsgrond van in Nederland verblijvende verdachten / criminelen die in verband met recente geruchtmakende zaken in het nieuws waren</text:span> (ingezonden 15 november 2012).</text:p>
      <text:p text:style-name="ifm_p_font.roman_mt.3.76mm_ifm">Antwoord van staatssecretaris <text:span text:style-name="ifm_span_font.bold_ifm">Teeven</text:span> (Veiligheid en Justitie) (ontvangen 28 november 2012).</text:p>
      <text:p text:style-name="ifm_p_mt.3.76mm_ifm">Vraag 1 en 2</text:p>
      <text:p text:style-name="ifm_p_ifm">Kunt u per onderstaande persoon aangeven hoe het mogelijk is dat hij verblijfsrecht in Nederland heeft verkregen, waarbij zowel reguliere als asiel- verblijfsvergunningen zijn gespecificeerd naar exacte toelatingsgrond (bijv. categoriaal asielbeleid, verblijf bij partner etc.)? Kunt u tevens aangeven welke nationaliteit zij bezitten, wanneer het verblijfsrecht c.q. de Nederlandse nationaliteit is verkregen en hoe hierbij gecontroleerd is op het (mogelijk) hebben van een strafblad in zowel Nederland als het land van herkomst?</text:p>
      <text:p text:style-name="ifm_p_ifm">K.M., die wordt verdacht van betrokkenheid bij een zeer gewelddadige overval op de Rabobank in Driebergen op 24 mei 2011;<text:note text:id="ID-2012Z19446-d36e62" text:note-class="footnote"><text:note-citation text:label="1 ">1</text:note-citation><text:note-body><text:p text:style-name="ifm_p_font.normal_size.6.93pt_mt..5mm_indent.-0.1161in_mleft.0.1161in_ifm">
                     http://www.ad.nl/ad/nl/1012/Nederland/article/detail/2851815/2011/08/17/Foto-s-verdachten-overval-Driebergen-online.dhtml
                  </text:p></text:note-body></text:note>
            </text:p>
      <text:p text:style-name="ifm_p_ifm">Y. A., die eveneens betrokken was bij de genoemde overval op de Rabobank in Driebergen op 24 mei 2011, in augustus 2011 is gearresteerd na een inbraak en inmiddels veroordeeld is tot 9 jaar cel;<text:note text:id="ID-2012Z19446-d36e72" text:note-class="footnote"><text:note-citation text:label="2 ">2</text:note-citation><text:note-body><text:p text:style-name="ifm_p_font.normal_size.6.93pt_mt..5mm_indent.-0.1161in_mleft.0.1161in_ifm">idem</text:p></text:note-body></text:note>
            </text:p>
      <text:p text:style-name="ifm_p_ifm">A. M., die veroordeeld is tot tien jaar gevangenisstraf wegens overvallen op ouderen, diefstal en heling;<text:note text:id="ID-2012Z19446-d36e82" text:note-class="footnote"><text:note-citation text:label="3 ">3</text:note-citation><text:note-body><text:p text:style-name="ifm_p_font.normal_size.6.93pt_mt..5mm_indent.-0.1161in_mleft.0.1161in_ifm">
                     http://www.bndestem.nl/regio/breda/10-jaar-cel-voor-bredase-overvaller-el-maleky-1457864
                  </text:p></text:note-body></text:note>
            </text:p>
      <text:p text:style-name="ifm_p_ifm">R. B., die internationaal wordt gezocht (via Interpol) wegens het plegen van een zeer gewelddadige gewapende overval op een juwelier in Leiden in januari 2012;<text:note text:id="ID-2012Z19446-d36e92" text:note-class="footnote"><text:note-citation text:label="4 ">4</text:note-citation><text:note-body><text:p text:style-name="ifm_p_font.normal_size.6.93pt_mt..5mm_indent.-0.1161in_mleft.0.1161in_ifm">
                     http://www.politie.nl/gezocht/voortvluchtig/2012/maart/06-rida-bennajem.html
                  </text:p></text:note-body></text:note>
            </text:p>
      <text:p text:style-name="ifm_p_ifm">Z.B., die gearresteerd is wegens het plegen van een uiterst gewelddadige roofoverval op een juwelier in Den Haag in april 2012, waarbij de betreffende juwelier om het leven kwam;<text:note text:id="ID-2012Z19446-d36e102" text:note-class="footnote"><text:note-citation text:label="5 ">5</text:note-citation><text:note-body><text:p text:style-name="ifm_p_font.normal_size.6.93pt_mt..5mm_indent.-0.1161in_mleft.0.1161in_ifm">
                     http://www.metronieuws.nl/nieuws/namen-van-verdachten-moord-juwelier-bekend/SrZleb!WFjK7xEIs7Wnw/
                  </text:p></text:note-body></text:note>
            </text:p>
      <text:p text:style-name="ifm_p_ifm">S.G., idem;<text:note text:id="ID-2012Z19446-d36e112" text:note-class="footnote"><text:note-citation text:label="6 ">6</text:note-citation><text:note-body><text:p text:style-name="ifm_p_font.normal_size.6.93pt_mt..5mm_indent.-0.1161in_mleft.0.1161in_ifm">Idem</text:p></text:note-body></text:note>
            </text:p>
      <text:p text:style-name="ifm_p_ifm">A. A., die veroordeeld is tot vijftien jaar gevangenisstraf wegens het de keel doorsnijden van een huisgenoot waaraan hij zich ergerde omdat die muziek aan had staan terwijl A. de Koran zat te lezen;<text:note text:id="ID-2012Z19446-d36e122" text:note-class="footnote"><text:note-citation text:label="7 ">7</text:note-citation><text:note-body><text:p text:style-name="ifm_p_font.normal_size.6.93pt_mt..5mm_indent.-0.1161in_mleft.0.1161in_ifm">
                     http://nos.nl/artikel/239380–15-jaar-voor-doorsnijden-keel-huisgenoot.html
                  </text:p></text:note-body></text:note>
            </text:p>
      <text:p text:style-name="ifm_p_ifm">A.D., die verdachte is van de schietpartij op een kickboksgala in Zijtaart waarbij een dode is gevallen en die eerder is veroordeeld wegens de schietpartij op het Regionaal Opleidingscentrum De Leijgraaf in 1999;<text:note text:id="ID-2012Z19446-d36e132" text:note-class="footnote"><text:note-citation text:label="8 ">8</text:note-citation><text:note-body><text:p text:style-name="ifm_p_font.normal_size.6.93pt_mt..5mm_indent.-0.1161in_mleft.0.1161in_ifm">
                     http://www.elsevier.nl/web/Nieuws/Nederland/354441/Verdachte-schietpartij-kickboksgala-was-schoolschutter.htm
                  </text:p></text:note-body></text:note>
            </text:p>
      <text:p text:style-name="ifm_p_ifm">O.R, die in oktober 2012 probeerde in Berlijn een vrouw te vermoorden na haar ernstig mishandeld te hebben.<text:note text:id="ID-2012Z19446-d36e142" text:note-class="footnote"><text:note-citation text:label="9 ">9</text:note-citation><text:note-body><text:p text:style-name="ifm_p_font.normal_size.6.93pt_mt..5mm_indent.-0.1161in_mleft.0.1161in_ifm">
               http://nos.nl/op3/artikel/439315-duitse-politie-zoekt-gevaarlijke-nederlander.html
            </text:p></text:note-body></text:note>
      </text:p>
      <text:p text:style-name="ifm_p_ifm">Welke maatregelen bent u voornemens te treffen om deze weerzinwekkende misdadigers na het uitzitten van hun straf zo snel mogelijk uit Nederland te verwijderen?</text:p>
      <text:p text:style-name="ifm_p_mt.3.76mm_ifm">Antwoord 1 en 2</text:p>
      <text:p text:style-name="ifm_p_ifm">Ik kan niet ingaan op individuele gevallen. In zijn algemeenheid geldt dat na een onherroepelijke veroordeling voor een misdrijf aan de hand van de <text:span text:style-name="ifm_span_font.italic_ifm">glijdende schaal</text:span> wordt getoetst of het verblijfsrecht van een vreemdeling kan worden beëindigd. De <text:span text:style-name="ifm_span_font.italic_ifm">glijdende schaal</text:span> legt een verband tussen de duur van het rechtmatig verblijf in Nederland en de opgelegde straf. In essentie betekent dat hoe langer het rechtmatig verblijf in Nederland hoe hoger de opgelegde straf moet zijn om tot verblijfsbeëindiging over te kunnen gaan. Ik ben overigens voornemens om de <text:span text:style-name="ifm_span_font.italic_ifm">glijdende schaal</text:span> aan te scherpen om criminaliteit onder vreemdelingen verder terug te dringen.</text:p>
      <text:p text:style-name="ifm_p_ifm">Nadat het rechtmatig verblijf is beëindigd krijgt de vreemdeling een inreisverbod of wordt hij ongewenst verkaard waarna hij uit Nederland wordt verwijderd.</text:p>
      <text:p text:style-name="ifm_p_mt.3.76mm_ifm">Vraag 3</text:p>
      <text:p text:style-name="ifm_p_ifm">Kunt u er zo snel mogelijk voor zorgen dat alleen verblijfsvergunningen worden verstrekt aan vreemdelingen die middels een verklaring van de autoriteiten van de landen van herkomst bewijzen geen misdaden te hebben gepleegd (de zogenaamde «misdaadvrijverklaring»)? Zo ja, wanneer wordt dit een keihard criterium in het toelatingsbeleid? Zo nee, waarom niet?</text:p>
      <text:p text:style-name="ifm_p_mt.3.76mm_ifm">Antwoord 3</text:p>
      <text:p text:style-name="ifm_p_ifm">Zoals reeds aan uw Kamer is toegezegd door mijn ambtsvoorganger bij brief van 2 juli 2012 (TK19637–1554) informeer ik u nog dit jaar over de mogelijkheid van het gebruik van een antecedentenverklaring bij aanvragen voor een verblijfsvergunning.</text:p>
      <text:p text:style-name="ifm_p_mt.3.76mm_ifm">Vraag 4</text:p>
      <text:p text:style-name="ifm_p_ifm">Bent u bereid deze vragen voor de begrotingsbehandeling immigratie, asiel en integratie te beantwoorden? Zo neen, waarom niet?</text:p>
      <text:p text:style-name="ifm_p_mt.3.76mm_ifm">Antwoord 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Antwoord vragen van de leden Fritsma en Van Klaveren over de verblijfsgrond van in Nederland verblijvende verdachten / criminelen die in verband met recente geruchtmakende zaken in het nieuws waren</dc:title>
    <meta:user-defined meta:name="OVERHEIDop.ParlID/DC.identifier">ah-tk-20122013-645</meta:user-defined>
    <meta:user-defined meta:name="OVERHEIDop.vraagnummer">2012Z19446</meta:user-defined>
    <meta:user-defined meta:name="OVERHEIDop.aanhangselNummer">645</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indiener">S.R. Fritsma</meta:user-defined>
    <meta:user-defined meta:name="OVERHEIDop.ontvanger">F. Teeven</meta:user-defined>
    <meta:user-defined meta:name="OVERHEIDop.vergaderjaar">2012-2013</meta:user-defined>
    <meta:user-defined meta:name="DCTERMS.W3CDTF/OVERHEIDop.datumOntvangst">2012-11-28</meta:user-defined>
    <meta:user-defined meta:name="OVERHEID.StatenGeneraal/DC.creator">Tweede Kamer der Staten-Generaal</meta:user-defined>
    <dc:language>nl</dc:language>
    <meta:user-defined meta:name="DCTERMS.alternative"/>
    <meta:user-defined meta:name="DC.title">Antwoord vragen van de leden Fritsma en Van Klaveren over de verblijfsgrond van in Nederland verblijvende verdachten / criminelen die in verband met recente geruchtmakende zaken in het nieuws waren</meta:user-defined>
    <meta:user-defined meta:name="DCTERMS.W3CDTF/DCTERMS.available">2012-11-28</meta:user-defined>
    <meta:user-defined meta:name="OVERHEIDop.publicationName">Kamervragen (Aanhangsel)</meta:user-defined>
    <meta:user-defined meta:name="OVERHEID.Organisatietype/OVERHEID.organisationType">staten generaal</meta:user-defined>
    <meta:user-defined meta:name="DCTERMS.W3CDTF/DCTERMS.issued">2012-11-28</meta:user-defined>
    <meta:user-defined meta:name="OVERHEID.TaxonomieBeleidsagenda/OVERHEID.category">Openbare orde en veiligheid | Criminaliteit</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