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veehouders die nog niet voldoen aan antibioticaregels</text:span> (ingezonden 2 november 2012).</text:p>
      <text:p text:style-name="ifm_p_font.roman_mt.3.76mm_ifm">Antwoord van staatssecretaris <text:span text:style-name="ifm_span_font.bold_ifm">Verdaas</text:span> (Economische Zaken), mede namens de minister van Volksgezondheid, Welzijn en Sport (ontvangen 27 november 2012).</text:p>
      <text:p text:style-name="ifm_p_mt.3.76mm_ifm">Vraag 1, 2, 3 en 4</text:p>
      <text:p text:style-name="ifm_p_ifm">Heeft u kennisgenomen van de constatering van het Productschap Vee en Vlees (PVV) dat zevenduizend rundveehouders nog niet voldoen aan de verplichtingen voor de antibioticaregelgeving die per 1 januari 2013 zullen ingaan? Zo ja, hoe beoordeelt u dit</text:p>
      <text:p text:style-name="ifm_p_ifm">Hoe verklaart u het feit dat zevenduizend veehouders niet voldoen aan de verplichtingen?</text:p>
      <text:p text:style-name="ifm_p_ifm">Wat gaat u doen om ervoor te zorgen dat voor het einde van dit jaar alle veehouders voldoen aan de nieuwe regels?</text:p>
      <text:p text:style-name="ifm_p_ifm">Bent u bereid om, eventueel in samenwerking met het PVV, veehouders aan te spreken op het niet op tijd voldoen aan de regels, ervoor te zorgen dat alle veehouders voor 1 december van dit jaar voldoen aan de regels en waar nodig maatregelen te treffen? Zo ja, op welke termijn en wijze? Zo nee, waarom niet?</text:p>
      <text:p text:style-name="ifm_p_mt.3.76mm_ifm">Antwoord 1, 2, 3 en 4</text:p>
      <text:p text:style-name="ifm_p_ifm">Ik heb kennisgenomen van de constatering. Op grond van de verordening registratie en verantwoording antibioticagebruik van het Productschap voor Vee en Vlees (PVV) dienen rundveehouders met 5 of meer runderen sinds 1 januari 2012 onder andere de geleverde antibiotica centraal te registreren in de daartoe aangewezen database Medirund. Daarnaast moeten zij zich op eigen kosten laten controleren op naleving van de verordening. Rundveehouders kunnen dit doen door zich aan te melden bij een door het PVV erkende controleorganisatie of kwaliteitssysteem.</text:p>
      <text:p text:style-name="ifm_p_ifm">Van de bijna 32 000 rundveehouders in Nederland, hebben 7 000 rundveehouders nog niet aan de controleverplichting en/of de verplichting tot centrale registratie van de geleverde antibiotica voldaan.</text:p>
      <text:p text:style-name="ifm_p_ifm">Deze situatie is onwenselijk. Een volledige en betrouwbare registratie is van belang voor de monitoring van het gebruik en als instrument om het gebruik te kunnen verlagen.</text:p>
      <text:p text:style-name="ifm_p_ifm">De voorzitter van het PVV heeft de betreffende rundveehouders in oktober 2012 schriftelijk gewezen op de voornoemde verplichtingen. De rundveehouders hebben tot 1 december 2012 de tijd gekregen om aan de verplichtingen uit de verordening te voldoen. Als blijkt dat een rundveehouder na 1 december 2012 nog steeds in overtreding is, zal het PVV tuchtrechtelijke maatregelen nemen. Maatregelen die door het Tuchtgerecht PVV kunnen worden opgelegd zijn geldboetes, berisping, openbaarmaking van de uitspraak op kosten van de veehouder en het onder een verscherpt toezichtsregime plaatsen.</text:p>
      <text:p text:style-name="ifm_p_ifm">Ik ga ervan uit dat de door de voorzitter van het PVV genomen maatregelen effectief zullen zijn.</text:p>
      <text:p text:style-name="ifm_p_mt.3.76mm_ifm">Vraag 5</text:p>
      <text:p text:style-name="ifm_p_ifm">Bent u bereid om de Kamer nog voor het einde van het jaar te informeren over de voortgang omtrent de nieuwe antibioticaregels en inzicht te geven in de maatregelen die dan mogelijk zijn getroffen? Zo nee, waarom niet?</text:p>
      <text:p text:style-name="ifm_p_mt.3.76mm_ifm">Antwoord 5</text:p>
      <text:p text:style-name="ifm_p_ifm">Ik wil u verwijzen naar de brief die wij uw Kamer op 18 oktober 2012 (TK 29 683 nr. 592) hebben gestuurd. In deze brief is een overzicht gegeven van de voortgang van wet- en regelgeving inzake zorgvuldig antibioticagebruik in de veehouderij. Ik zal u in het voorjaar van 2013 een nieuw overzicht over de voortgan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Thieme over veehouders die nog niet voldoen aan antibioticaregels</dc:title>
    <meta:user-defined meta:name="OVERHEIDop.ParlID/DC.identifier">ah-tk-20122013-641</meta:user-defined>
    <meta:user-defined meta:name="OVERHEIDop.vraagnummer">2012Z18671</meta:user-defined>
    <meta:user-defined meta:name="OVERHEIDop.aanhangselNummer">64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an het lid Thieme over veehouders die nog niet voldoen aan antibioticaregels</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Landbouw | Organisatie en beleid</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