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de leden <text:span text:style-name="ifm_span_font.bold_ifm">Ziengs</text:span> en <text:span text:style-name="ifm_span_font.bold_ifm">Van Veen</text:span> (beiden VVD) aan de minister van Economische Zaken over <text:span text:style-name="ifm_span_font.italic_ifm">de economische kosten van mislukte bedrijfsoverdrachten</text:span> (ingezonden 6 november 2012).</text:p>
      <text:p text:style-name="ifm_p_font.roman_mt.3.76mm_ifm">Antwoord van minister <text:span text:style-name="ifm_span_font.bold_ifm">Kamp</text:span> (Economische Zaken) (ontvangen 23 november 2012)</text:p>
      <text:p text:style-name="ifm_p_mt.3.76mm_ifm">Vraag 1</text:p>
      <text:p text:style-name="ifm_p_ifm">Kent u het bericht «Miljardenstrop mislukte bedrijfsoverdrachten»?<text:note text:id="ID-2012Z18802-d36e60" text:note-class="footnote"><text:note-citation text:label="1 ">1</text:note-citation><text:note-body><text:p text:style-name="ifm_p_font.normal_size.6.93pt_mt..5mm_indent.-0.1161in_mleft.0.1161in_ifm">bericht website nu.nl van donderdag 1 november jl.: http://www.nu.nl/economie/2947771/miljardenstrop-mislukte-bedrijfsoverdrachten.html
            </text:p></text:note-body></text:note>
      </text:p>
      <text:p text:style-name="ifm_p_mt.3.76mm_ifm">Antwoord 1</text:p>
      <text:p text:style-name="ifm_p_ifm">Ja.</text:p>
      <text:p text:style-name="ifm_p_mt.3.76mm_ifm">Vraag 2</text:p>
      <text:p text:style-name="ifm_p_ifm">Onderschrijft u de conclusies van het in dit artikel genoemde rapport dat mislukte bedrijfsoverdrachten en de opheffing van gezonde bedrijven de Nederlandse economie op jaarbasis een omzetderving tot € 4 miljard kost en zo’n 80 000 banen?</text:p>
      <text:p text:style-name="ifm_p_mt.3.76mm_ifm">Antwoord 2</text:p>
      <text:p text:style-name="ifm_p_ifm">Nee, ik kan deze conclusies niet onderschrijven, doordat in het onderzoek is uitgegaan van de hypothetische situatie dat alle mislukte bedrijfsoverdrachten en opheffingen van gezonde bedrijven leiden tot totale inactiviteit. In werkelijkheid leiden niet alle opheffingen tot inactiviteit, maar maken ondernemers na opheffing een doorstart en richten ze een nieuwe onderneming op of gaan ze in loondienst werken. Hun personeel blijft bij opheffing veelal ook niet langdurig werkloos, maar vindt een nieuwe betrekking bij een andere werkgever of start zelf een onderneming. Dit proces wordt ook wel «creatieve destructie» genoemd en dit geeft een sterke impuls aan de vitaliteit van de economie.</text:p>
      <text:p text:style-name="ifm_p_mt.3.76mm_ifm">Vraag 3</text:p>
      <text:p text:style-name="ifm_p_ifm">Ziet u hier voor u een rol weggelegd, bijvoorbeeld door uw beleid meer te richten op het laten slagen van bedrijfsoverdrachten en het voorkomen van opheffingen? In hoeverre is uw beleid daar nu al op gericht?</text:p>
      <text:p text:style-name="ifm_p_mt.3.76mm_ifm">Antwoord 3</text:p>
      <text:p text:style-name="ifm_p_ifm">Het huidige beleid is gericht op het laten slagen van bedrijfsoverdrachten en het voorkomen van opheffingen van gezonde bedrijven door bedrijven van algemene informatie te voorzien en door de financiering voor ondernemers met een gezond toekomstperspectief toegankelijk te houden. De inzet van het beleid is om ondernemers bewust te maken van het belang van bedrijfsoverdracht en bedrijfsovername. De Kamer van Koophandel (KvK) helpt hun hier bij, door voorlichting te geven over het verkopen van een bedrijf en kopen van een bedrijf. Dit doet de KvK door jaarlijks de Overnamedagen te organiseren, en daarnaast seminars, adviesgesprekken aan te bieden en tevens informatie via de website te geven over bedrijfsoverdracht en bedrijfsovername. Het in het artikel genoemde rapport leidt ertoe dat de KvK haar producten- en dienstenaanbod wat bedrijfsoverdracht en bedrijfsovername betreft opnieuw zal beoordelen. Ook is in de voorlichtingscampagne «1e hulp bij financiering», die mijn ministerie dit jaar heeft georganiseerd in samenwerking met MKB Nederland en de Nederlandse Vereniging van Banken, aandacht gegeven aan bedrijfsoverdracht.</text:p>
      <text:p text:style-name="ifm_p_ifm">Daarnaast is het beleid erop gericht om de financiering voor ondernemers met een gezond toekomstperspectief toegankelijk te houden. Een regeling als de borgstelling MKB-kredieten (BMKB) wordt vaak ingezet om een bedrijfsovername te financieren: in de periode 2005 tot heden is ca. € 1,5 mrd. aan verstrekt borgstellingskrediet gebruikt voor overnames, ofwel 30% van het totaal verstrekte borgstellingskrediet in deze periode. Voor ondernemers die gebruik hebben gemaakt van de startersfaciliteit binnen de regeling is dit zelfs meer dan 42%.</text:p>
      <text:p text:style-name="ifm_p_ifm">Ook de Groeifaciliteit voor risicokapitaal en de Garantie Ondernemingsfinanciering (GO) voor grotere kredieten worden veelvuldig ingezet om overnames te financieren. Zo heeft de Groeifaciliteit sinds 2007 ruim € 44 mln. aan financiering voor overnames mogelijk gemaakt (ca. 23% van de totale financiering die via de regeling mogelijk is gemaakt), en de GO ca. € 414 mln. (ca. 19% van de totale financiering dankzij de regeling).</text:p>
      <text:p text:style-name="ifm_p_mt.3.76mm_ifm">Vraag 4</text:p>
      <text:p text:style-name="ifm_p_ifm">Indien u mogelijkheden ziet om deze problematiek aan te pakken, aan welke mogelijkheden denkt u dan? Zo nee, waarom denkt u dat uw ingrijpen niet gewenst of nodig is?</text:p>
      <text:p text:style-name="ifm_p_mt.3.76mm_ifm">Antwoord 4</text:p>
      <text:p text:style-name="ifm_p_ifm">Aanvullende faciliteiten voor bedrijfsovernames zijn niet nodig, gezien de ondersteuning die reeds gebo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Ziengs en Van Veen over de economische kosten van mislukte bedrijfsoverdrachten</dc:title>
    <meta:user-defined meta:name="OVERHEIDop.ParlID/DC.identifier">ah-tk-20122013-639</meta:user-defined>
    <meta:user-defined meta:name="OVERHEIDop.vraagnummer">2012Z18802</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indiener">E. Ziengs</meta:user-defined>
    <meta:user-defined meta:name="OVERHEIDop.ontvanger">H.G.J. Kamp</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de leden Ziengs en Van Veen over de economische kosten van mislukte bedrijfsoverdrachten</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