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id <text:span text:style-name="ifm_span_font.bold_ifm">Van Weyenberg</text:span> (D66) aan de minister van Sociale Zaken en Werkgelegenheid over <text:span text:style-name="ifm_span_font.italic_ifm">het onderzoek van DNB en AFM waaruit blijkt dat de helft van de herstelplannen van pensioenfondsen van onvoldoende of slechte kwaliteit is</text:span> (ingezonden 5 november 2012).</text:p>
      <text:p text:style-name="ifm_p_font.roman_mt.3.76mm_ifm">Antwoord van staatssecretaris <text:span text:style-name="ifm_span_font.bold_ifm">Klijnsma</text:span> (Sociale Zaken en Werkgelegenheid) (ontvangen 23 november 2012)</text:p>
      <text:p text:style-name="ifm_p_mt.3.76mm_ifm">Vraag 1</text:p>
      <text:p text:style-name="ifm_p_ifm">Wat is uw reactie op het rapport «Sectorbreed onderzoek kwaliteit financiële crisisplannen pensioenfondsen» van De Nederlandsche Bank (DNB) en de Autoriteit Financiële Markten (AFM)?<text:note text:id="ID-2012Z18762-d36e57" text:note-class="footnote"><text:note-citation text:label="1 ">1</text:note-citation><text:note-body><text:p text:style-name="ifm_p_font.normal_size.6.93pt_mt..5mm_indent.-0.1161in_mleft.0.1161in_ifm"> DNB en AFM, 31 oktober 2012, «Onderzoek kwaliteit financiële crisisplannen pensioenfondsen nulmeting oktober 2012», http://www.toezicht.dnb.nl/7/50-226842.jsp
            </text:p></text:note-body></text:note>
      </text:p>
      <text:p text:style-name="ifm_p_mt.3.76mm_ifm">Antwoord 1</text:p>
      <text:p text:style-name="ifm_p_ifm">Ik heb kennisgenomen van het bericht over dit onderzoek op de website van DNB. In tegenstelling tot hetgeen de vragensteller veronderstelt, heeft het onderzoek geen betrekking op herstelplannen, maar op zogenoemde financiële crisisplannen.</text:p>
      <text:p text:style-name="ifm_p_ifm">Een herstelplan wordt opgesteld door een pensioenfonds dat niet voldoet aan het vereiste eigen vermogen (een dekkingsgraad van circa 125%), dan wel het minimaal vereiste eigen vermogen (een dekkingsgraad van circa 105%). In een herstelplan beschrijft het fonds welke concrete maatregelen het neemt om uiterlijk bij het einde van de hersteltermijn weer aan de wettelijke vermogenseisen te voldoen. Herstelplannen worden jaarlijks geëvalueerd en door DNB getoetst.</text:p>
      <text:p text:style-name="ifm_p_ifm">Een financieel crisisplan heeft als doel om het risicobewustzijn van pensioenfondsen te vergroten. In zo’n plan geeft een pensioenfonds op voorhand aan hoe het is voorbereid op een verdieping van een financiële crisis.</text:p>
      <text:p text:style-name="ifm_p_ifm">Vanaf dit jaar zijn alle fondsen gehouden een financieel crisisplan op te stellen. DNB bevordert in overleg met de pensioensector de totstandkoming van goede crisisplannen. Het onderzoek moet in dit licht worden bezien.</text:p>
      <text:p text:style-name="ifm_p_mt.3.76mm_ifm">Vraag 2</text:p>
      <text:p text:style-name="ifm_p_ifm">Vindt u het zorgelijk dat de helft van de herstelplannen van pensioenfondsen als onvoldoende of slecht wordt beoordeeld door DNB en AFM? Deelt u de mening dat een goed herstelplan essentieel is voor pensioenfondsen die er slecht voor staan? Deelt u de mening dat twijfels over de kwaliteit van de herstelplannen de onzekerheid rondom de aanvullende pensioenen vergroten?</text:p>
      <text:p text:style-name="ifm_p_mt.3.76mm_ifm">Antwoord 2</text:p>
      <text:p text:style-name="ifm_p_ifm">Alle herstelplannen worden jaarlijks geëvalueerd. Vervolgens worden deze plannen getoetst door DNB en zo nodig bijgesteld.</text:p>
      <text:p text:style-name="ifm_p_ifm">Zie verder het antwoord op vraag 1.</text:p>
      <text:p text:style-name="ifm_p_mt.3.76mm_ifm">Vraag 3</text:p>
      <text:p text:style-name="ifm_p_ifm">Kunt u reageren op de vijf verbeterpunten die DNB en AFM noemen, zijnde 1) explicitering van het moment van korten, 2) de prioritering van de te nemen maatregelen, 3) communicatie, 4) besluitvormingsproces en 5) evenwichtige belangenafweging?</text:p>
      <text:p text:style-name="ifm_p_mt.3.76mm_ifm">Antwoord 3</text:p>
      <text:p text:style-name="ifm_p_ifm">Met betrekking tot de communicatie over (voorgenomen) kortingen sluit dit aan bij de aankondiging door mijn voorganger op dit dossier dat de informatieverplichtingen voor pensioenfondsen bij de wijziging van de Pensioenwet zullen worden aangescherpt. Deze wijziging is in 2014 voorzien.</text:p>
      <text:p text:style-name="ifm_p_ifm">Voor het overige zullen de verbeterpunten worden betrokken bij de bevordering van goede financiële crisisplannen.</text:p>
      <text:p text:style-name="ifm_p_mt.3.76mm_ifm">Vraag 4</text:p>
      <text:p text:style-name="ifm_p_ifm">Welke wettelijke eisen worden er gesteld aan de (kwaliteit van) herstelplannen?</text:p>
      <text:p text:style-name="ifm_p_mt.3.76mm_ifm">Antwoord 4</text:p>
      <text:p text:style-name="ifm_p_ifm">De wet schrijft voor dat een pensioenfonds dat voorziet of redelijkerwijs kan voorzien dat het niet meer over het vereiste eigen vermogen beschikt, dit aan DNB meldt en binnen drie maanden een langetermijnherstelplan indient (artikel 138 Pensioenwet). Als een fonds voorziet dat het niet langer beschikt over het minimaal vereiste eigen vermogen, moet het fonds binnen twee maanden bij DNB een kortetermijnherstelplan indienen (artikel 140 Pensioenwet).</text:p>
      <text:p text:style-name="ifm_p_ifm">De artikelen 16 en 17 van het Besluit financieel toetsingskader pensioenfondsen bevatten voorschriften voor de inhoud van herstelplannen. Het gaat daarbij onder meer om een beschrijving van de verwachte ontwikkeling van de technische voorziening en de waarden van het pensioenfonds en van de concrete maatregelen die het fonds treft om te voldoen aan de wettelijke vermogenseisen.</text:p>
      <text:p text:style-name="ifm_p_mt.3.76mm_ifm">Vraag 5</text:p>
      <text:p text:style-name="ifm_p_ifm">Welke concrete acties wilt u nemen om ervoor te zorgen dat pensioenfondsen hun herstelplannen op orde krijgen? Wat is uw streefniveau met betrekking tot het aantal herstelplannen dat onvoldoende of slecht scoort? Op welke termijn wilt u deze verbetering zien en hoe houdt u dat in de gaten? Welke stok achter de deur heeft u in het geval er pensioenfondsen zijn die onverhoopt hun herstelplan niet verbeteren?</text:p>
      <text:p text:style-name="ifm_p_mt.3.76mm_ifm">Antwoord 5</text:p>
      <text:p text:style-name="ifm_p_ifm">Zie het antwoord op vraag 2.</text:p>
      <text:p text:style-name="ifm_p_mt.3.76mm_ifm">Vraag 6</text:p>
      <text:p text:style-name="ifm_p_ifm">Bent u bereid om deze vragen te beantwoorden voor het algemeen overleg Pensioenonderwerpen op 21 november?</text:p>
      <text:p text:style-name="ifm_p_mt.3.76mm_ifm">Antwoord 6</text:p>
      <text:p text:style-name="ifm_p_ifm">Het is helaas niet mogelijk gebleken deze vragen vóór 21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Weyenberg over "het onderzoek van DNB en AFM waaruit blijkt dat de helft van de herstelplannen van pensioenfondsen van onvoldoende of slechte kwaliteit is "</dc:title>
    <meta:user-defined meta:name="OVERHEIDop.ParlID/DC.identifier">ah-tk-20122013-638</meta:user-defined>
    <meta:user-defined meta:name="OVERHEIDop.vraagnummer">2012Z18762</meta:user-defined>
    <meta:user-defined meta:name="OVERHEIDop.aanhangselNummer">63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2-2013</meta:user-defined>
    <meta:user-defined meta:name="DCTERMS.W3CDTF/OVERHEIDop.datumOntvangst">2012-11-23</meta:user-defined>
    <meta:user-defined meta:name="OVERHEID.StatenGeneraal/DC.creator">Tweede Kamer der Staten-Generaal</meta:user-defined>
    <dc:language>nl</dc:language>
    <meta:user-defined meta:name="DCTERMS.alternative"/>
    <meta:user-defined meta:name="DC.title">Antwoord vragen van het lid Van Weyenberg over "het onderzoek van DNB en AFM waaruit blijkt dat de helft van de herstelplannen van pensioenfondsen van onvoldoende of slechte kwaliteit is "</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3</meta:user-defined>
    <meta:user-defined meta:name="OVERHEID.TaxonomieBeleidsagenda/OVERHEID.category">Sociale zekerheid | Oude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