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Hilkens</text:span> (PvdA) aan de minister van Veiligheid en Justitie over <text:span text:style-name="ifm_span_font.italic_ifm">gedwongen prostitutie en mensenhandel</text:span> (ingezonden 11 oktober 2012).</text:p>
      <text:p text:style-name="ifm_p_font.roman_mt.3.76mm_ifm">Antwoord van minister <text:span text:style-name="ifm_span_font.bold_ifm">Opstelten</text:span> (Veiligheid en Justitie) (ontvangen 23 november 2012) Zie ook Aanhangsel Handelingen, vergaderjaar 2012–2013, nr. 452
   </text:p>
      <text:p text:style-name="ifm_p_mt.3.76mm_ifm">Vraag 1</text:p>
      <text:p text:style-name="ifm_p_ifm">Kent u de uitzending «Naar de bron van mensenhandel»<text:note text:id="ID-2012Z17210-d36e57" text:note-class="footnote"><text:note-citation text:label="1 ">1</text:note-citation><text:note-body><text:p text:style-name="ifm_p_font.normal_size.6.93pt_mt..5mm_indent.-0.1161in_mleft.0.1161in_ifm">
               http://nieuwsuur.nl/video/426662-naar-de-bron-van-mensenhandel.html
            </text:p></text:note-body></text:note> en «Blog: Gedwongen of vrijwillig achter het raam»?<text:note text:id="ID-2012Z17210-d36e66" text:note-class="footnote"><text:note-citation text:label="2 ">2</text:note-citation><text:note-body><text:p text:style-name="ifm_p_font.normal_size.6.93pt_mt..5mm_indent.-0.1161in_mleft.0.1161in_ifm">
               http://nieuwsuur.nl/blog/2012/10/05/blog-gedwongen-of-vrijwillig-achter-het-raam/
            </text:p></text:note-body></text:note>
      </text:p>
      <text:p text:style-name="ifm_p_mt.3.76mm_ifm">Antwoord 1</text:p>
      <text:p text:style-name="ifm_p_ifm">Ja.</text:p>
      <text:p text:style-name="ifm_p_mt.3.76mm_ifm">Vraag 2</text:p>
      <text:p text:style-name="ifm_p_ifm">Hebt u door de genoemde uitzending dan wel de blog nieuwe feiten ten aanzien van mensenhandel leren kennen? Zo ja, welke feiten zijn dat?</text:p>
      <text:p text:style-name="ifm_p_mt.3.76mm_ifm">Antwoord 2</text:p>
      <text:p text:style-name="ifm_p_ifm">De uitzending en het blog bevatten voor mij geen nieuwe feiten.</text:p>
      <text:p text:style-name="ifm_p_mt.3.76mm_ifm">Vraag 3</text:p>
      <text:p text:style-name="ifm_p_ifm">Deelt u de mening dat de uitzending en blog wederom duidelijk maken dat het probleem van mensenhandel niet alleen in Nederland maar ook bij de bron dient te worden aangepakt? Zo ja, bent u in overleg met uw collega's uit andere landen, waaronder Hongarije, over dit probleem? Zo ja, wat zijn de resultaten daarvan tot nu toe? Zo nee, bent u voornemens dit alsnog te doen?</text:p>
      <text:p text:style-name="ifm_p_mt.3.76mm_ifm">Antwoord 3</text:p>
      <text:p text:style-name="ifm_p_ifm">Bron- en bestemmingslanden hebben een gezamenlijke verantwoordelijkheid om mensenhandel aan te pakken en nauwe samenwerking tussen deze landen is daarbij van groot belang. Vertegenwoordigers van het ministerie van Veiligheid en Justitie, het Openbaar Ministerie en de politie zijn in overleg met de autoriteiten in Hongarije om de samenwerking te versterken. Hierbij wordt gebruik gemaakt van de uitgebreide ervaring die OM en politie hebben opgedaan in vergelijkbare mensenhandelprojecten met bronlanden als Bulgarije en Roemenië. Mede in het licht van de motie Schouten van 6 december 2011<text:note text:id="ID-637-d36e73" text:note-class="footnote"><text:note-citation text:label="3 ">3</text:note-citation><text:note-body><text:p text:style-name="ifm_p_font.normal_size.6.93pt_mt..5mm_indent.-0.1161in_mleft.0.1161in_ifm"> Kamerstukken II, vergaderjaar 2011–2012, 28 638, nr. 65.</text:p></text:note-body></text:note> – waarin de regering werd verzocht zich actiever in te zetten voor slachtoffers van mensenhandel uit Roemenië, Bulgarije en Hongarije – wordt veel aandacht geschonken aan het opzetten van samenwerkingsprojecten en structureel overleg met deze landen.</text:p>
      <text:p text:style-name="ifm_p_ifm">Politiesamenwerking tussen Hongarije en Nederland op het gebied van mensenhandel bestaat al langer, maar is vanwege het toenemende aantal Hongaarse slachtoffers het afgelopen jaar in een stroomversnelling geraakt. Zo is begin 2012 aan de politie gevraagd om een project voor niet-operationele samenwerking met Hongarije op te zetten. Het bezoek van de Hongaarse politie aan Nederland, dat ook in de Nieuwsuur uitzending te zien was, was onderdeel van dat project. De Hongaarse politie heeft eerder dit jaar aan Nederland voorgesteld om als onderdeel van het EMPACT-project mensenhandel<text:note text:id="ID-637-d36e84" text:note-class="footnote"><text:note-citation text:label="4 ">4</text:note-citation><text:note-body><text:p text:style-name="ifm_p_font.normal_size.6.93pt_mt..5mm_indent.-0.1161in_mleft.0.1161in_ifm"> De EMPACT-projecten zijn opgezet om de operationele samenwerking te versterken m.b.t. de door de JBZ-Raad vastgestelde prioriteiten op het gebied van georganiseerde criminaliteit. Het Verenigd Koninkrijk en Nederland trekken het EMPACT-project mensenhandel, waaraan 18 lidstaten deelnemen. EMPACT staat voor European Multidisciplinary Platform against Crime Threats.</text:p></text:note-body></text:note> een bilateraal operationeel afstemmingsoverleg met Nederland op te richten dat 2 à 3 keer per jaar bijeenkomt om de lopende opsporingsonderzoeken te bespreken. In een groot aantal opsporingsonderzoeken waarin sprake is van Hongaarse daders en Hongaarse slachtoffers wordt samengewerkt met de Hongaren. Wanneer dit nodig is wordt samenwerking gezocht en verkregen. De Hongaren nemen actief deel aan het EMPACT-project en horen bij de lidstaten die de meeste informatie aanleveren bij Europol.</text:p>
      <text:p text:style-name="ifm_p_mt.3.76mm_ifm">Vraag 4</text:p>
      <text:p text:style-name="ifm_p_ifm">Wat gebeurt er in Hongarije, bijvoorbeeld aan voorlichting, om vrouwen duidelijk te maken wat hun lot in Nederland kan zijn als zij hier al dan niet vrijwillig in de prostitutie terecht komen?</text:p>
      <text:p text:style-name="ifm_p_mt.3.76mm_ifm">Antwoord 4</text:p>
      <text:p text:style-name="ifm_p_ifm">Voorlichting in Hongarije over de gevaren van mensenhandel is uiteraard een verantwoordelijkheid van de Hongaarse overheid. Nederland steekt daarbij wel een helpende hand toe. Zo hebben de ambassades van Nederland en een aantal andere landen in Hongarije samen met het Hongaarse ministerie van Binnenlandse Zaken afgelopen zomer awareness-activiteiten over mensenhandel georganiseerd tijdens het jaarlijkse Sziget Festival te Boedapest. Ten aanzien van voorlichting over arbeidsmigratie in het algemeen wordt er in overleg met Hongarije gewerkt aan de verspreiding van de folder «Nieuw in Nederland»<text:note text:id="ID-637-d36e99" text:note-class="footnote"><text:note-citation text:label="5 ">5</text:note-citation><text:note-body><text:p text:style-name="ifm_p_font.normal_size.6.93pt_mt..5mm_indent.-0.1161in_mleft.0.1161in_ifm"> Zie http://www.rijksoverheid.nl/documenten-en-publicaties/brochures/2011/12/19/nieuw-in-nederland.html
            </text:p></text:note-body></text:note>. Hoewel de folder niet specifiek gericht is op vrouwen die in de prostitutie terecht komen, wordt daarin wel gewezen op het risico van uitbuiting en wordt geadviseerd om bij uitbuiting contact op te nemen met de Inspectie SZW, Meld Misdaad Anoniem of de NGO Fairwork.</text:p>
      <text:p text:style-name="ifm_p_mt.3.76mm_ifm">Vraag 5</text:p>
      <text:p text:style-name="ifm_p_ifm">Hoe en op welke termijn verwacht u dat de Europese plannen ten aanzien van de bestrijding van mensenhandel, zoals opgenomen in de desbetreffende Europese richtlijn en uitgewerkt in de Mededeling over de «EU-strategie voor de uitroeiing van mensenhandel 2012–2016», vruchten gaan afwerpen? Welke concrete, afrekenbare doelen worden er gesteld en welke instrumenten worden daarbij voorgesteld?</text:p>
      <text:p text:style-name="ifm_p_mt.3.76mm_ifm">Antwoord 5</text:p>
      <text:p text:style-name="ifm_p_ifm">De EU-Lidstaten moeten de EU-mensenhandelrichtlijn op 6 april 2013 hebben geïmplementeerd in hun nationale wetgeving en beleid. De EU-mensenhandelstrategie loopt van 2012 tot 2016 en bevat zeer concrete doelen. Nederland draagt op vele manieren bij aan de uitvoering van deze strategie, onder adere door de reeds genoemde bilaterale operationele en niet-operationele samenwerking met Bulgarije, Roemenië en Hongarije en door de leidende rol die Nederland samen met het Verenigd Koninkrijk speelt in het EMPACT-project mensenhandel. Nederland neemt bovendien deel aan een project om richtlijnen op te stellen voor de identificatie van slachtoffers van mensenhandel (een project dat genoemd wordt onderaan pagina 6 van de strategie), organiseert een grote EU-conferentie in 2013 over multidisciplinaire samenwerking tegen mensenhandel samen met Polen en Cyprus en verzorgt trainingen over arbeidsuitbuiting in 14 landen in Midden- en Oost-Europa.</text:p>
      <text:p text:style-name="ifm_p_mt.3.76mm_ifm">Vraag 6</text:p>
      <text:p text:style-name="ifm_p_ifm">Is het waar dat er vrouwen op de Wallen aanwezig zijn die niet eens in staat zijn aangifte te doen tegen welk misbruik dan ook? Zo ja, wat kunt u doen om specifiek deze groep extra kwetsbare vrouwen te beschermen? Zo nee, wat is er dan niet waar?</text:p>
      <text:p text:style-name="ifm_p_mt.3.76mm_ifm">Antwoord 6</text:p>
      <text:p text:style-name="ifm_p_ifm">Mensenhandel is een ernstig misdrijf dat een grote impact heeft op de slachtoffers. Het komt regelmatig voor dat slachtoffers bijvoorbeeld te angstig zijn om aangifte te doen. Het beleid is er dan ook op gericht om mensen die in aanraking komen met mogelijke slachtoffers bewust te maken van of te trainen op het herkennen van signalen van mensenhandel. Zo worden opsporingsfunctionarissen en toezichthouders getraind en worden er verschillende voorlichtingscampagnes op dit terrein gevoerd.<text:note text:id="ID-637-d36e119" text:note-class="footnote"><text:note-citation text:label="6 ">6</text:note-citation><text:note-body><text:p text:style-name="ifm_p_font.normal_size.6.93pt_mt..5mm_indent.-0.1161in_mleft.0.1161in_ifm"> Zie o.a. kamerstuknummers 28 638, nummers 47 en 73.</text:p></text:note-body></text:note> Een van deze campagnes heb ik op 13 juni jl. gelanceerd. Dit betrof een campagne van stichting M (Meld Misdaad Anoniem) om klanten van prostituees te stimuleren informatie over mensenhandel te melden bij politie of stichting M. Met de signalen kunnen politie en OM de mensenhandelaren aanpakken en de slachtoffers uit hun benarde situatie bevrijden. Er zijn opvangvoorzieningen waar de slachtoffers vervolgens in een veilige omgeving zorg en hulp krijgen.</text:p>
      <text:p text:style-name="ifm_p_mt.3.76mm_ifm">Vraag 7</text:p>
      <text:p text:style-name="ifm_p_ifm">Beschikt u, als de Wet regulering prostitutie en bestrijding misstanden seksbranche, in de Eerste Kamer wordt aangenomen over meer mogelijkheden om vrouwen die gedwongen in de prostitutie zitten, te helpen? Zo ja, welke mogelijkheden zijn dit? Kan op grond van het gesprek dat met een vrouw moet worden gevoerd voor dat zij als prostituée werkzaam mag worden (artikel 6 van het wetsvoorstel), ook gevraagd worden naar signalen die op dwang duiden?</text:p>
      <text:p text:style-name="ifm_p_mt.3.76mm_ifm">Antwoord 7</text:p>
      <text:p text:style-name="ifm_p_ifm">Zoals u wellicht weet heb ik de Eerste Kamer verzocht de behandeling van het wetsvoorstel Regulering prostitutie en bestrijding misstanden seksbranche aan te houden. Ik beraad mij momenteel op mogelijke vervolgstappen.</text:p>
      <text:p text:style-name="ifm_p_mt.3.76mm_ifm">Vraag 8</text:p>
      <text:p text:style-name="ifm_p_ifm">Deelt u de mening dat, ook al voelen veel buitenlandse prostituees in Nederland zich niet uitgebuit of ook al ondernemen zij niets om uit hun situatie te komen, zij naar de maatstaven van uitbuiting, zoals bedoeld in het Wetboek van strafrecht (Sr), wel degelijk uitgebuit worden? Zo ja, in hoeverre kan, ook als het slachtoffer zelf geen aangifte doet, een actief opsporings- en vervolgingsbeleid mensenhandel tegengaan? Zo ja, in hoeverre gebeurt dit ook?</text:p>
      <text:p text:style-name="ifm_p_mt.3.76mm_ifm">Antwoord 8</text:p>
      <text:p text:style-name="ifm_p_ifm">Het komt voor dat slachtoffers van mensenhandel niets ondernemen om uit hun situatie te komen. Slachtoffers weten of durven vaak de weg naar politie of hulpverleningsinstanties niet te vinden. Het opsporings- en vervolgingsbeleid betreffende mensenhandel is er dan ook op gericht, zoals vermeld in antwoord op vraag 6, om actief signalen op te pikken en niet alleen op te treden naar aanleiding van een aangifte door het slachtoffer. Naast bewustwordingscampagnes en de training van opsporingsfunctionarissen en toezichthouders worden diverse integrale opsporings- en handhavingsacties uitgevoerd om uitbuiting tegen te gaan. Zo is naar aanleiding van ernstige signalen van mensenhandel op 23 maart 2012 een grootschalige actie tegen internationale mensenhandel uitgevoerd op het Baekelandplein in Eindhoven<text:note text:id="ID-637-d36e139" text:note-class="footnote"><text:note-citation text:label="7 ">7</text:note-citation><text:note-body><text:p text:style-name="ifm_p_font.normal_size.6.93pt_mt..5mm_indent.-0.1161in_mleft.0.1161in_ifm"> Kamerstukken II, vergaderjaar 2011–2012, 28 638, nr. 77.</text:p></text:note-body></text:note>. Een soortgelijke actie vond vorig jaar plaats in de Doubletstraat in Den Haag.</text:p>
      <text:p text:style-name="ifm_p_mt.3.76mm_ifm">Vraag 9</text:p>
      <text:p text:style-name="ifm_p_ifm">Hoeveel vervolgingen wegens mensenhandel of uitbuiting (artikel 273f Sr) worden er naar schatting per jaar gedaan op grond van een aangifte en hoe vaak gebeurt dat ambtshalve?</text:p>
      <text:p text:style-name="ifm_p_mt.3.76mm_ifm">Antwoord 9</text:p>
      <text:p text:style-name="ifm_p_ifm">In de registratiesystemen van het Openbaar Ministerie wordt geen onderscheid gemaakt tussen een ambtshalve vervolging of een vervolging die is ingesteld naar aanleiding van een aang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ilkens over gedwongen prostitutie en mensenhandel</dc:title>
    <meta:user-defined meta:name="OVERHEIDop.ParlID/DC.identifier">ah-tk-20122013-637</meta:user-defined>
    <meta:user-defined meta:name="OVERHEIDop.vraagnummer">2012Z17210</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2-11-23</meta:user-defined>
    <meta:user-defined meta:name="OVERHEID.StatenGeneraal/DC.creator">Tweede Kamer der Staten-Generaal</meta:user-defined>
    <dc:language>nl</dc:language>
    <meta:user-defined meta:name="DCTERMS.alternative"/>
    <meta:user-defined meta:name="DC.title">Antwoord vragen van het lid Hilkens over gedwongen prostitutie en mensenhandel</meta:user-defined>
    <meta:user-defined meta:name="DCTERMS.W3CDTF/DCTERMS.available">2012-11-28</meta:user-defined>
    <meta:user-defined meta:name="OVERHEIDop.publicationName">Kamervragen (Aanhangsel)</meta:user-defined>
    <meta:user-defined meta:name="OVERHEID.Organisatietype/OVERHEID.organisationType">staten generaal</meta:user-defined>
    <meta:user-defined meta:name="DCTERMS.W3CDTF/DCTERMS.issued">2012-11-23</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