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Rog</text:span> en <text:span text:style-name="ifm_span_font.bold_ifm">De Rouwe</text:span> (beiden CDA) aan de staatssecretaris van Onderwijs, Cultuur en Wetenschap en de minister van Infrastructuur en Milieu over <text:span text:style-name="ifm_span_font.italic_ifm">het persbericht «Studenten onredelijk behandeld bij defecte OV-chipkaart»</text:span> (ingezonden 31 oktober 2012).</text:p>
      <text:p text:style-name="ifm_p_font.roman_mt.3.76mm_ifm">Antwoord van minister <text:span text:style-name="ifm_span_font.bold_ifm">Bussemaker</text:span> (Onderwijs, Cultuur en Wetenschap), mede namens de staatssecretaris van Infrastructuur en Milieu  (ontvangen 23 november 2012).</text:p>
      <text:p text:style-name="ifm_p_mt.3.76mm_ifm">Vraag 1</text:p>
      <text:p text:style-name="ifm_p_ifm">Bent u bekend met het persbericht ««Studenten onredelijk behandeld bij defecte OV-chipkaart» van het OV Loket»?<text:note text:id="ID-2012Z18507-d36e61" text:note-class="footnote"><text:note-citation text:label="1 ">1</text:note-citation><text:note-body><text:p text:style-name="ifm_p_font.normal_size.6.93pt_mt..5mm_indent.-0.1161in_mleft.0.1161in_ifm">
               https://www.ovloket.nl/?ac=Rapportages-17-1
            </text:p></text:note-body></text:note>
      </text:p>
      <text:p text:style-name="ifm_p_mt.3.76mm_ifm">Antwoord 1</text:p>
      <text:p text:style-name="ifm_p_ifm">Ja.</text:p>
      <text:p text:style-name="ifm_p_mt.3.76mm_ifm">Vraag 2</text:p>
      <text:p text:style-name="ifm_p_ifm">Kunt u uitleggen waarom studenten anders behandeld worden dan andere reizigers bij een defecte OV-chipkaart? Waarom is het voor studenten niet mogelijk om met een fotokopie van de defecte kaart te reizen, of om een tijdelijke kaart te krijgen, zoals bij verschillende streekvervoerbedrijven voor houders van een OV-abonnement wel gebruikelijk is?</text:p>
      <text:p text:style-name="ifm_p_mt.3.76mm_ifm">Antwoord 2</text:p>
      <text:p text:style-name="ifm_p_ifm">De situatie verschilt per soort abonnement én ook per vervoerder. Er zijn vervoerbedrijven die aan balies vervangende kaarten verstrekken wanneer een persoonlijke ov-chipkaart met een bepaald abonnement defect is. De reiziger moet dan een kopie van zijn ov-chipkaart (voor- en achterzijde), kopie van zijn identiteitsbewijs en een uitdraai van zijn «Mijn ov-chipkaart account» tonen. De vervoerder kan de gegevens controleren omdat er een directe relatie met de reizigers bestaat. Er zijn ook vervoerders die geen tijdelijke kaart verstrekken.</text:p>
      <text:p text:style-name="ifm_p_ifm">Voor studenten is deze service om privacyredenen bij geen enkele vervoerder mogelijk. Conform de Wet Bescherming Persoonsgegevens beschikken de vervoerders niet over persoonsgegevens van studenten en kunnen zij dan ook niet controleren of de reiziger die aan de balie komt daadwerkelijk een student is die over reisrecht van DUO beschikt.</text:p>
      <text:p text:style-name="ifm_p_mt.3.76mm_ifm">Vraag 3</text:p>
      <text:p text:style-name="ifm_p_ifm">Herkent u het beeld dat Dienst Uitvoering Onderwijs (DUO), Regisseur Studenten Reisrecht (RSR) en Trans Link Systems onderling onvoldoende informatie uitwisselen?</text:p>
      <text:p text:style-name="ifm_p_mt.3.76mm_ifm">Antwoord 3</text:p>
      <text:p text:style-name="ifm_p_ifm">Deze drie organisaties hebben elk een eigen rol en verantwoordelijkheid. DUO is verantwoordelijk voor toekenning van het reisrecht als onderdeel van studiefinanciering. TLS is verantwoordelijk voor de productie en uitgifte van ov-chipkaarten voor alle reizigers. RSR is speciaal opgezet als organisatie tussen DUO en individuele vervoerders in om de privacy van studenten te beschermen («privacy by design»). Elke organisatie voert haar eigen taak goed uit en voorziet de andere organisaties tijdig van de juiste informatie. Helaas kunnen zij niet voorkomen dat er soms iets misgaat. Gezien de zeer grote aantallen reizigers, kaarten en transacties, beoordeel ik de situatie niet als structureel onvoldoende.</text:p>
      <text:p text:style-name="ifm_p_mt.3.76mm_ifm">Vraag 4</text:p>
      <text:p text:style-name="ifm_p_ifm">Wat gaat u doen om het onderscheid tussen studenten en andere reizigers op te heffen? Wat vindt u van de suggestie van het OV Loket dat informatie tussen de drie instanties wel uitgewisseld zou moeten worden als studenten daarvoor toestemming verlenen?</text:p>
      <text:p text:style-name="ifm_p_mt.3.76mm_ifm">Antwoord 4</text:p>
      <text:p text:style-name="ifm_p_ifm">Studenten worden zoveel als mogelijk gelijk behandeld aan overige reizigers. Dat is vanwege de collectiviteit van de studentenreisvoorziening en de daaruit voortvloeiende privacybepalingen niet helemaal mogelijk. Privacy by design beperkt de vrijheid in het uitwisselen van informatie tussen de betrokken organisaties. Het is binnen de huidige systemen niet mogelijk om daarvoor op individuele basis uitzonderingen te maken.</text:p>
      <text:p text:style-name="ifm_p_mt.3.76mm_ifm">Vraag 5</text:p>
      <text:p text:style-name="ifm_p_ifm">Wanneer heeft u dit probleem opgelost?</text:p>
      <text:p text:style-name="ifm_p_mt.3.76mm_ifm">Antwoord 5</text:p>
      <text:p text:style-name="ifm_p_ifm">De privacybepalingen worden niet aangepast. Individuele vervoerders zullen, ook in de toekomst, niet beschikken over de persoonsgegevens van studenten. Directe vervanging van defecte ov-chipkaarten wordt dus niet mogelijk. Wel zoeken de vervoerders en TLS naar mogelijkheden om de vervanging van defecte kaarten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Rog en De Rouwe over het persbericht ‘Studenten onredelijk behandeld bij defecte OV-chipkaart’</dc:title>
    <meta:user-defined meta:name="OVERHEIDop.ParlID/DC.identifier">ah-tk-20122013-632</meta:user-defined>
    <meta:user-defined meta:name="OVERHEIDop.vraagnummer">2012Z18507</meta:user-defined>
    <meta:user-defined meta:name="OVERHEIDop.aanhangselNummer">63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M.R.J. Rog</meta:user-defined>
    <meta:user-defined meta:name="OVERHEIDop.ontvanger">M. Bussemaker</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de leden Rog en De Rouwe over het persbericht ‘Studenten onredelijk behandeld bij defecte OV-chipkaart’</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