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9</text:p>
      <text:p text:style-name="ifm_p_font.roman_mt.3.76mm_ifm">Vragen van de leden <text:span text:style-name="ifm_span_font.bold_ifm">Madlener</text:span> en <text:span text:style-name="ifm_span_font.bold_ifm">Fritsma</text:span> (beiden PVV) aan de minister van Buitenlandse Zaken over <text:span text:style-name="ifm_span_font.italic_ifm">het bericht dat de EU dreigt met herinvoering visumplicht Balkan</text:span> (ingezonden 7 november 2012).</text:p>
      <text:p text:style-name="ifm_p_font.roman_mt.3.76mm_ifm">Antwoord van minister <text:span text:style-name="ifm_span_font.bold_ifm">Timmermans</text:span> (Buitenlandse Zaken), mede namens de staatssecretaris van Veiligheid en Justitie (ontvangen 22 november 2012).</text:p>
      <text:p text:style-name="ifm_p_mt.3.76mm_ifm">Vraag 1</text:p>
      <text:p text:style-name="ifm_p_ifm">Heeft u kennisgenomen van het bericht «EU dreigt met herinvoering visumplicht Balkan»?<text:note text:id="ID-2012Z18881-d36e60" text:note-class="footnote"><text:note-citation text:label="1 ">1</text:note-citation><text:note-body><text:p text:style-name="ifm_p_font.normal_size.6.93pt_mt..5mm_indent.-0.1161in_mleft.0.1161in_ifm">
               http://www.nu.nl/politiek/2951307/eu-dreigt-met-herinvoering-visumplicht-balkan.html
            </text:p></text:note-body></text:note>
      </text:p>
      <text:p text:style-name="ifm_p_mt.3.76mm_ifm">Antwoord 1</text:p>
      <text:p text:style-name="ifm_p_ifm">Ja.</text:p>
      <text:p text:style-name="ifm_p_mt.3.76mm_ifm">Vraag 2</text:p>
      <text:p text:style-name="ifm_p_ifm">Hoeveel van de genoemde asielaanvragen van januari tot september dit jaar zijn gedaan in Nederland?</text:p>
      <text:p text:style-name="ifm_p_mt.3.76mm_ifm">Antwoord 2</text:p>
      <text:p text:style-name="ifm_p_ifm">Zoals de toenmalige minister voor Immigratie, Integratie en Asiel in zijn beantwoording van de Kamervragen<text:note text:id="ID-629-d36e94" text:note-class="footnote"><text:note-citation text:label="2 ">2</text:note-citation><text:note-body><text:p text:style-name="ifm_p_font.normal_size.6.93pt_mt..5mm_indent.-0.1161in_mleft.0.1161in_ifm"> Tweede Kamer, vergaderjaar 2012–2013, Aanhangsel 442.</text:p></text:note-body></text:note> over de Westelijke Balkan op 2 november jl. aangaf, zijn de gevraagde gegevens over 2012 per land niet beschikbaar. Dit hangt samen met de gefaseerde invoering van het nieuwe systeem van de IND, INDiGO, waardoor deze gegevens tijdelijk niet beschikbaar zijn. Voor cijfers over de aantallen asielverzoeken in 2009, 2010 en 2011 verwijs ik u tevens naar de beantwoording van de hiervoor genoemde Kamervragen.</text:p>
      <text:p text:style-name="ifm_p_mt.3.76mm_ifm">Vraag 3</text:p>
      <text:p text:style-name="ifm_p_ifm">Is het kabinet van mening dat het hoogst onwenselijk is dat «achtergestelde groepen als Roma» naar Nederland komen om asiel aan te vragen?</text:p>
      <text:p text:style-name="ifm_p_mt.3.76mm_ifm">Antwoord 3</text:p>
      <text:p text:style-name="ifm_p_ifm">Het kabinet vindt het onwenselijk als vreemdelingen oneigenlijk gebruik maken van de asielprocedure en dus om andere motieven asiel aanvragen dan de noodzaak van bescherming. Dat neemt echter niet weg dat zij die bescherming nodig hebben deze bescherming ook moeten kunnen krijgen.</text:p>
      <text:p text:style-name="ifm_p_mt.3.76mm_ifm">Vraag 4</text:p>
      <text:p text:style-name="ifm_p_ifm">Is het kabinet, met oog op deze problematiek, bereid om de uitbreiding van de Schengenzone met Balkan-landen Roemenië en Bulgarije op te schorten?</text:p>
      <text:p text:style-name="ifm_p_mt.3.76mm_ifm">Antwoord 4</text:p>
      <text:p text:style-name="ifm_p_ifm">Besluitvorming over toetreding van Roemenië en Bulgarije tot de Schengenzone is op dit moment niet aan de orde. Zodra dit weer wordt geagendeerd, zal uw Kamer zoals gebruikelijk vooraf worden geïnformeerd over de positiebepaling van het kabinet dienaangaande.</text:p>
      <text:p text:style-name="ifm_p_mt.3.76mm_ifm">Vraag 5</text:p>
      <text:p text:style-name="ifm_p_ifm">Is er een stijging waar te nemen van het aantal zigeuners uit Oost Europa dat legaal of illegaal naar Nederland komt? Beschikt het kabinet over betrouwbare cijfers hieromtrent?</text:p>
      <text:p text:style-name="ifm_p_mt.3.76mm_ifm">Antwoord 5</text:p>
      <text:p text:style-name="ifm_p_ifm">Het registratiesysteem van de IND (INDIS) registreert vreemdelingen op basis van hun nationaliteit en biedt daarom niet de mogelijkheid om de door u gevraagde gegevens automatisch te genereren. Dit geldt tevens voor de Dienst Terugkeer en Vertrek. Derhalve is de gestelde vraag niet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Madlener en Fritsma over het bericht dat de EU dreigt met herinvoering van de visumplicht voor de Westelijke Balkan</dc:title>
    <meta:user-defined meta:name="OVERHEIDop.ParlID/DC.identifier">ah-tk-20122013-629</meta:user-defined>
    <meta:user-defined meta:name="OVERHEIDop.vraagnummer">2012Z18881</meta:user-defined>
    <meta:user-defined meta:name="OVERHEIDop.aanhangselNummer">629</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B. Madlener</meta:user-defined>
    <meta:user-defined meta:name="OVERHEIDop.ontvanger">F.C.G.M. Timmermans</meta:user-defined>
    <meta:user-defined meta:name="OVERHEIDop.vergaderjaar">2012-2013</meta:user-defined>
    <meta:user-defined meta:name="DCTERMS.W3CDTF/OVERHEIDop.datumOntvangst">2012-11-22</meta:user-defined>
    <meta:user-defined meta:name="OVERHEID.StatenGeneraal/DC.creator">Tweede Kamer der Staten-Generaal</meta:user-defined>
    <dc:language>nl</dc:language>
    <meta:user-defined meta:name="DCTERMS.alternative"/>
    <meta:user-defined meta:name="DC.title">Antwoord vragen van de leden Madlener en Fritsma over het bericht dat de EU dreigt met herinvoering van de visumplicht voor de Westelijke Balkan</meta:user-defined>
    <meta:user-defined meta:name="DCTERMS.W3CDTF/DCTERMS.available">2012-11-27</meta:user-defined>
    <meta:user-defined meta:name="OVERHEIDop.publicationName">Kamervragen (Aanhangsel)</meta:user-defined>
    <meta:user-defined meta:name="OVERHEID.Organisatietype/OVERHEID.organisationType">staten generaal</meta:user-defined>
    <meta:user-defined meta:name="DCTERMS.W3CDTF/DCTERMS.issued">2012-11-22</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