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6</text:p>
      <text:p text:style-name="ifm_p_font.roman_mt.3.76mm_ifm">Vragen van de leden <text:span text:style-name="ifm_span_font.bold_ifm">Van Gerven</text:span>  (SP) <text:span text:style-name="ifm_span_font.bold_ifm">JanVos</text:span> (PvdA) en <text:span text:style-name="ifm_span_font.bold_ifm">Schouw</text:span> (D»66) aan de staatssecretaris van Economische Zaken, Landbouw en Innovatie en de minister van Buitenlandse Zaken over <text:span text:style-name="ifm_span_font.italic_ifm">geweld in de Braziliaanse sojateelt</text:span> (ingezonden 2 november 2012).</text:p>
      <text:p text:style-name="ifm_p_font.roman_mt.3.76mm_ifm">Antwoord van minister <text:span text:style-name="ifm_span_font.bold_ifm">Ploumen</text:span> (Buitenlandse Handel en Ontwikkelingssamenwerking), mede namens de staatssecretaris  van Economische Zaken  (ontvangen 22 november 2012)</text:p>
      <text:p text:style-name="ifm_p_mt.3.76mm_ifm">Vraag 1</text:p>
      <text:p text:style-name="ifm_p_ifm">Bent u op de hoogte van de schending van landrechten en het geweld tegen inheemse bevolkingen en kleine boeren door grootschalige sojaboeren in Brazilië in met name Mato Grosso do Sul/ grensregio Dourados, zoals onlangs in de Kamer naar voren gebracht door Genito Gomes Kaiowá, wiens vader (Nicio Gomes) door «pistoleros» (huurmoordenaars) om deze reden vermoord werd?<text:note text:id="ID-2012Z18672-d36e57" text:note-class="footnote"><text:note-citation text:label="1 ">1</text:note-citation><text:note-body><text:p text:style-name="ifm_p_font.normal_size.6.93pt_mt..5mm_indent.-0.1161in_mleft.0.1161in_ifm">zie ook rapport VIOLATIONS OF THE RIGHTS OF THE GUARANI OF MATO GROSSO DO SUL STATE, BRAZIL, A Survival International Report to the UN Committee on the Elimination of Racial Discrimination (UN CERD) Survival is an NGO in consultative status with ECOSOC, zie ook http://www.bbc.co.uk/news/world-latin-america-15799712 Brazil's Human Rights Secretary condemned the murder as «part of systematic violence against indigenous people in the region» en zie korte film: Soja-agro en het geweld tegen de Guarani-indianen http://vimeo.com/user13714409/review/50423089/71897da87c
            </text:p></text:note-body></text:note>
      </text:p>
      <text:p text:style-name="ifm_p_mt.3.76mm_ifm">Antwoord 1</text:p>
      <text:p text:style-name="ifm_p_ifm">Ja.</text:p>
      <text:p text:style-name="ifm_p_mt.3.76mm_ifm">Vraag 2</text:p>
      <text:p text:style-name="ifm_p_ifm">Welke acties heeft u ondernomen om dit geweld en andere sociale en milieuproblemen omtrent sojateelt zoals ontbossing aan de orde te stellen bij de Braziliaanse regering, de Nederlandse importeurs en Nederlandse financiers?</text:p>
      <text:p text:style-name="ifm_p_mt.3.76mm_ifm">Antwoord 2</text:p>
      <text:p text:style-name="ifm_p_ifm">De afgelopen jaren is duurzaamheid prominent op de agenda van het Nederlandse bedrijfsleven komen te staan. Sinds 2005 hebben sojaproducenten, handelaren, verwerkers en NGO’s, waaronder het Productschap voor MVO, Nevedi, Unilever, Nutreco, Rabobank, Solidaridad en WNF in het kader van de Round Table on Responsible Soy (RTRS) samen gewerkt aan het vaststellen van een duurzaamheidsstandaard voor soja. In deze standaard worden zowel ecologische, economische als sociale componenten meegenomen. De standaard voor duurzame soja is in mei 2010 vastgesteld.</text:p>
      <text:p text:style-name="ifm_p_ifm">De Nederlandse industrie heeft zich inmiddels gecommitteerd om in 2015 alleen nog maar duurzame soja te importeren en te verwerken, los van herkomstland of gebied («Intentieverklaring ketentransitie verantwoorde soja»). Nederland is daarmee mondiaal voorloper in verduurzaming van de sojateelt en handelsketen.</text:p>
      <text:p text:style-name="ifm_p_ifm">De Nederlandse overheid heeft vanaf het begin dit initiatief van de Round Table on Responsible Soy (RTRS) gesteund en gefaciliteerd. Richting de Braziliaanse overheid, producenten, verwerkers, handel en financiers is dat ook de boodschap die de Nederlandse overheid uitdraagt.</text:p>
      <text:p text:style-name="ifm_p_ifm">Daarnaast is in oktober 2008 het Initiatief Duurzame Handel (IDH) opgericht. Dit betreft een publiek – privaat platform gefinancierd door het bedrijfsleven, NGO’s en de overheid dat ook een belangrijke bijdrage levert aan de verduurzaming van internationale agroketens, waaronder die van soja. Onderdeel van IDH is sinds dit jaar ook het Soy Fast Track initiatief dat gericht is op het ondersteunen en stimuleren van duurzame soja. Hierin wordt samengewerkt met het platform van Nederlandse bedrijven, Task Force Duurzame Soja.</text:p>
      <text:p text:style-name="ifm_p_ifm">De Nederlandse ambassade in Brasília brengt waar mogelijk MVO op in de contacten met Nederlandse bedrijven. Hierbij wordt gesproken over mogelijke implicaties van de herziene OESO-richtlijnen voor multinationale ondernemingen, waarbij bedrijven geacht worden zich aan de regels te houden. De richtlijnen maken duidelijk dat overheden een taak hebben te beschermen en bedrijven een expliciete taak hebben om mensenrechten te respecteren. Tevens worden bedrijven gewezen op mogelijkheden om zich aan te sluiten bij initiatieven van het Braziliaanse instituut (NGO) Ethos op het gebied van het verbeteren van werkomstandigheden.</text:p>
      <text:p text:style-name="ifm_p_mt.3.76mm_ifm">Vraag 3</text:p>
      <text:p text:style-name="ifm_p_ifm">Bent u op de hoogte van het rapport van Profundo/ Milieudefensie<text:note text:id="ID-2012Z18672-d36e77" text:note-class="footnote"><text:note-citation text:label="2 ">2</text:note-citation><text:note-body><text:p text:style-name="ifm_p_font.normal_size.6.93pt_mt..5mm_indent.-0.1161in_mleft.0.1161in_ifm">
               http://www.milieudefensie.nl/publicaties/rapporten/rapport-verdeling-economische-waarde-van-de-wereldwijde-sojateelt/at_download/file
            </text:p></text:note-body></text:note> waaruit blijkt dat 57% van de sojateelt voor veevoer gebruikt wordt en dat de veestapel in Nederland zo’n 876 duizend hectare (anderhalf miljoen voetbalvelden) land voor sojateelt gebruikt in Latijns Amerika?</text:p>
      <text:p text:style-name="ifm_p_mt.3.76mm_ifm">Antwoord 3</text:p>
      <text:p text:style-name="ifm_p_ifm">Ja. Ad<text:note text:id="ID-626-d36e91" text:note-class="footnote"><text:note-citation text:label="3 ">3</text:note-citation><text:note-body><text:p text:style-name="ifm_p_font.normal_size.6.93pt_mt..5mm_indent.-0.1161in_mleft.0.1161in_ifm"> 
               http://www.milieudefensie.nl/publicaties/rapporten/rapport-verdeling-economische-waarde-van-de-wereldwijde-sojateelt/at_download/file
            </text:p></text:note-body></text:note> Overigens wordt het Profundo rapport zelf niet correct geciteerd: het geschatte ruimtebeslag van de sojateelt voor veevoer dat de Nederlandse veestapel consumeert wordt geschat op 365 525 ha, in plaats van de vermelde 876 000 ha (tabel 9).</text:p>
      <text:p text:style-name="ifm_p_mt.3.76mm_ifm">Vraag 4</text:p>
      <text:p text:style-name="ifm_p_ifm">Bent u bereid om, gezien de Nederlandse status als grootste Europese soja importeur, met de Braziliaanse regering contact op te nemen en het geweld tegen indianen en kleine boeren in de Mato Grosso aan de orde te stellen? Zo nee, waarom niet? Zo ja, wanneer en hoe? Bent u bereid daarbij specifiek aandacht te vragen voor het geweld tegen de Guarani-Indianan dat recentelijk dreigt te escaleren?<text:note text:id="ID-2012Z18672-d36e92" text:note-class="footnote"><text:note-citation text:label="4 ">4</text:note-citation><text:note-body><text:p text:style-name="ifm_p_font.normal_size.6.93pt_mt..5mm_indent.-0.1161in_mleft.0.1161in_ifm">
               http://racismoambiental.net.br/2012/10/justica-brasileira-ordena-expulsao-de-indigenas-guarani-kaiowa/
            </text:p><text:p text:style-name="ifm_p_font.normal_size.6.93pt_indent.-0.1161in_mleft.0.1161in_ifm">
               http://www.midiamax.com.br/noticias/812493-apos+ameaca+guerra+contra+indios+policia+federal+vai+investigar+fazendeiros+ms.html
            </text:p></text:note-body></text:note>
      </text:p>
      <text:p text:style-name="ifm_p_mt.3.76mm_ifm">Antwoord 4</text:p>
      <text:p text:style-name="ifm_p_ifm">Zie antwoord vraag 5.</text:p>
      <text:p text:style-name="ifm_p_mt.3.76mm_ifm">Vraag 5</text:p>
      <text:p text:style-name="ifm_p_ifm">Heeft de Nederlandse ambassade contact met CIMI (Conselho Indigenista Missionário) of andere organisaties die voor rechten van inheemse bevolking, kleine boeren en of plantagearbeiders opkomen? Zo ja, hoe intensief is dit contact. Zo nee, waarom niet en gaat dit alsnog gebeuren? Is of wordt er met ngo’s gesproken over de recente geweldsescalatie?</text:p>
      <text:p text:style-name="ifm_p_mt.3.76mm_ifm">Antwoord 5</text:p>
      <text:p text:style-name="ifm_p_ifm">De Nederlandse overheid kaart de rechten van de inheemse bevolking met regelmaat aan bij de Braziliaanse regering. Zo is tijdens het bezoek van EU parlementsleden van de EU-Mercosul groep aan Brazilië op 31 oktober en 1 november jl. de invloed van de winning van soja op de leefomstandigheden van de inheemse bevolking specifiek aan bod gekomen. Ook wordt FUNAI, het onderdeel van de Braziliaanse overheid verantwoordelijk voor heeft op (de bescherming van) de inheemse bevolking in Brazilië, regelmatig uitgenodigd om met de EU ambassades van gedachte te wisselen over de ontwikkelingen.</text:p>
      <text:p text:style-name="ifm_p_ifm">Ook in het kader van de Universal Periodic Review, 4-jaarlijkse VN Mensenrechtenraad-toetsing van de  mensenrechtensituatie in alle lidstaten, van Brazilië heeft Nederland specifiek aandacht gevraagd voor de situatie van de inheemse bevolking.</text:p>
      <text:p text:style-name="ifm_p_ifm">Tijdens de internationale dag van de Mensenrechten op 10 december, zal de Nederlandse ambassade met de VN, de EU delegatie en het Braziliaanse Mensenrechtensecretariaat een publicatie te presenteren over Braziliaanse mensenrechtenverdedigers. Tien mensenrechtenverdedigers werden hiervoor geïnterviewd, waaronder de Guarani-Kaiowá leider dhr. Eliseu Lopes.</text:p>
      <text:p text:style-name="ifm_p_ifm">De Nederlandse ambassade heeft contact met CIMI en ondersteunt de organisatie al sinds enkele jaren. Zo bracht de Nederlandse ambassadeur in Brazilië op 10 december 2009, de Internationale Dag van de Mensenrechten, een bezoek aan de Guarani-indianen. De ambassade heeft vervolgens CIMI financieel ondersteund met een project waarmee de Guarani-indianen op hun rechten werden gewezen en werden ondersteund om zich beter te organiseren.</text:p>
      <text:p text:style-name="ifm_p_ifm">Ook in 2010, 2011 en 2012 zijn projecten en bijeenkomsten van CIMI gesteund door de Nederlandse ambassade met als doel herbebossing en bewustmaking van jonge indianen en het herwinnen van hun traditionele manier van leven.</text:p>
      <text:p text:style-name="ifm_p_ifm">«Conselho Indigenista Missionário» (CIMI) is bovendien uitgenodigd om deel te nemen aan een seminar rond mensenrechten in Brussel in november 2012.</text:p>
      <text:p text:style-name="ifm_p_mt.3.76mm_ifm">Vraag 6</text:p>
      <text:p text:style-name="ifm_p_ifm">Is het waar dat er met betrokkenheid van de Nederlandse ambassade in Brazilië en de Rotterdamse haven en/of Nederlandse baggerbedrijven een haalbaarheidsstudie is gemaakt naar de kanalisering, verbreding of verdieping van rivieren in Mato Grosso ten bate van het transport van soja? Zo ja, waaruit bestaat die betrokkenheid van de Nederlandse overheid/ambassade? Acht u die betrokkenheid verantwoord, gezien de negatieve sociale en milieu gevolgen van de massale sojateelt zoals geweld tegen inheemse bevolking en ontbossing?</text:p>
      <text:p text:style-name="ifm_p_mt.3.76mm_ifm">Antwoord 6</text:p>
      <text:p text:style-name="ifm_p_ifm">De Nederlandse ambassade is niet betrokken bij noch bekend met een haalbaarheidsstudie naar de kanalisering, verbreding of verdieping van rivieren in Mato Grosso ten bate van het transport van soja door de Rotterdamse haven en/of Nederlandse baggerbedrijven.</text:p>
      <text:p text:style-name="ifm_p_mt.3.76mm_ifm">Vraag 7</text:p>
      <text:p text:style-name="ifm_p_ifm">Is het u bekend dat bepaalde Nederlandse banken een significante rol spelen als financier van de uitbreidingsinvesteringen van de grootschalige sojaplantages ter plekke? Hebt u, of de Nederlandse ambassadeur, met deze banken gesproken over het risico op het medefinancieren van geweld tegen inheemse bevolking en kleine boeren en hebt u of de Nederlandse ambassadeur gesproken met deze banken over het voorkomen van mede-financiering van sojaplantages die grote sociale en milieuproblemen veroorzaken zoals ontbossing en schending van arbeidsrechten?</text:p>
      <text:p text:style-name="ifm_p_mt.3.76mm_ifm">Antwoord 7</text:p>
      <text:p text:style-name="ifm_p_ifm">Zie beantwoording onder 2 en 8.</text:p>
      <text:p text:style-name="ifm_p_mt.3.76mm_ifm">Vraag 8</text:p>
      <text:p text:style-name="ifm_p_ifm">Bent u bereid bij deze banken aan te dringen op een moratorium dan wel een effectieve «code of conduct» waarbij vertegenwoordigers van inheemse organisaties, kleine boeren en plantage arbeiders betrokken zijn bij opstellen en monitoring?</text:p>
      <text:p text:style-name="ifm_p_mt.3.76mm_ifm">Antwoord 8</text:p>
      <text:p text:style-name="ifm_p_ifm">Er is één Nederlandse bank die overwegend actief is in de agrarische sector in Brazilië. Als onderdeel van zijn MVO-beleid, beschikt deze bank reeds over een «code of conduct». Deze «code of conduct» bevat sociale en ecologische regels en criteria waaraan financieringsverzoeken worden getoetst.</text:p>
      <text:p text:style-name="ifm_p_mt.3.76mm_ifm">Vraag 9</text:p>
      <text:p text:style-name="ifm_p_ifm">Kunt u uzelf en de Kamer op de hoogte houden van de voortgang van de onderzoeken van de procureur-generaal Marco Antônio Humero (te Dourados, Mato Grosso do Sul) en overige procureurs die onderzoek doen naar het geweld van sojaboeren plus «pistoleros» en de rol van hun financiers, voor zover dit Nederlandse banken en financiers betreft?</text:p>
      <text:p text:style-name="ifm_p_mt.3.76mm_ifm">Antwoord 9</text:p>
      <text:p text:style-name="ifm_p_ifm">Ja, voor zover dit Nederlandse banken en financiers betr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en op vragen van de leden Van Gerven, Jan Vos en Schouw over geweld in de Braziliaanse sojateelt</dc:title>
    <meta:user-defined meta:name="OVERHEIDop.ParlID/DC.identifier">ah-tk-20122013-626</meta:user-defined>
    <meta:user-defined meta:name="OVERHEIDop.vraagnummer">2012Z18672</meta:user-defined>
    <meta:user-defined meta:name="OVERHEIDop.aanhangselNummer">626</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indiener">A.G. Schouw</meta:user-defined>
    <meta:user-defined meta:name="OVERHEIDop.indiener">H.P.J. van Gerven</meta:user-defined>
    <meta:user-defined meta:name="OVERHEIDop.ontvanger">E.M.J. Ploumen</meta:user-defined>
    <meta:user-defined meta:name="OVERHEIDop.vergaderjaar">2012-2013</meta:user-defined>
    <meta:user-defined meta:name="DCTERMS.W3CDTF/OVERHEIDop.datumOntvangst">2012-11-22</meta:user-defined>
    <meta:user-defined meta:name="OVERHEID.StatenGeneraal/DC.creator">Tweede Kamer der Staten-Generaal</meta:user-defined>
    <dc:language>nl</dc:language>
    <meta:user-defined meta:name="DCTERMS.alternative"/>
    <meta:user-defined meta:name="DC.title">Antwoorden op vragen van de leden Van Gerven, Jan Vos en Schouw over geweld in de Braziliaanse sojateelt</meta:user-defined>
    <meta:user-defined meta:name="DCTERMS.W3CDTF/DCTERMS.available">2012-11-27</meta:user-defined>
    <meta:user-defined meta:name="OVERHEIDop.publicationName">Kamervragen (Aanhangsel)</meta:user-defined>
    <meta:user-defined meta:name="OVERHEID.Organisatietype/OVERHEID.organisationType">staten generaal</meta:user-defined>
    <meta:user-defined meta:name="DCTERMS.W3CDTF/DCTERMS.issued">2012-11-22</meta:user-defined>
    <meta:user-defined meta:name="OVERHEID.TaxonomieBeleidsagenda/OVERHEID.category">Internationaal | Organisatie en beleid</meta:user-defined>
    <meta:user-defined meta:name="OVERHEID.TaxonomieBeleidsagenda/OVERHEID.category">Economie | Handel</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