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4</text:p>
      <text:p text:style-name="ifm_p_font.roman_mt.3.76mm_ifm">Vragen van het lid <text:span text:style-name="ifm_span_font.bold_ifm">Kerstens</text:span> (PvdA) aan de staatssecretaris van Sociale Zaken en Werkgelegenheid over <text:span text:style-name="ifm_span_font.italic_ifm">het bericht over misstanden bij de sociale werkplaats in Schiedam</text:span> (ingezonden 21 november 2012).</text:p>
      <text:p text:style-name="ifm_p_font.roman_mt.3.76mm_ifm">Antwoord van staatssecretaris <text:span text:style-name="ifm_span_font.bold_ifm">De Krom</text:span> (Sociale Zaken en Werkgelegenheid) (ontvangen 22 november 2012).</text:p>
      <text:p text:style-name="ifm_p_mt.3.76mm_ifm">Vraag 1</text:p>
      <text:p text:style-name="ifm_p_ifm">Heeft u kennisgenomen van het artikel «Beerput sociale werkplaats geopend: werknemers getreiterd»?<text:note text:id="ID-2012Z19848-d36e57" text:note-class="footnote"><text:note-citation text:label="1 ">1</text:note-citation><text:note-body><text:p text:style-name="ifm_p_font.normal_size.6.93pt_mt..5mm_indent.-0.1161in_mleft.0.1161in_ifm">Algemeen Dagblad van 16 november 2012</text:p></text:note-body></text:note>
      </text:p>
      <text:p text:style-name="ifm_p_mt.3.76mm_ifm">Antwoord 1</text:p>
      <text:p text:style-name="ifm_p_ifm">Ja.</text:p>
      <text:p text:style-name="ifm_p_mt.3.76mm_ifm">Vraag 2</text:p>
      <text:p text:style-name="ifm_p_ifm">Bent u (ook) geschrokken van het in bedoeld artikel omschreven klaarblijkelijk stelselmatig treiteren en kleineren van mensen die vaak minder weerbaar zijn dan andere werknemers? Wat vindt u van dergelijk gedrag?</text:p>
      <text:p text:style-name="ifm_p_mt.3.76mm_ifm">Antwoord 2</text:p>
      <text:p text:style-name="ifm_p_ifm">Dergelijk gedrag is verwerpelijk. Uitgezocht moet worden of de signalen een accurate beschrijving van gedrag zijn.</text:p>
      <text:p text:style-name="ifm_p_mt.3.76mm_ifm">Vraag 3</text:p>
      <text:p text:style-name="ifm_p_ifm">Heeft u de indruk dat in sociale werkplaatsen in dit opzicht sprake is van een (mogelijk) structureel probleem? Zo ja, welke rol ziet u voor u zelf weggelegd in het aanpakken daarvan? Zo nee, bent u dan bereid onderzoek te verrichten naar dergelijk (wan)gedrag dan wel cao-partijen te verzoeken in overweging te nemen tijdens hun momenteel plaatsvindende onderhandelingen aandacht aan een en ander te besteden?</text:p>
      <text:p text:style-name="ifm_p_mt.3.76mm_ifm">Antwoord 3</text:p>
      <text:p text:style-name="ifm_p_ifm">Ik wil niet speculeren over het wel of niet voorkomen van misstanden bij Sw bedrijven. Ik kan dat uiteraard niet uitsluiten. In voorkomende gevallen kunnen werknemers een klacht indienen bij de Inspectie SZW die daarop een onderzoek zal doen.</text:p>
      <text:p text:style-name="ifm_p_ifm">Intimidatie van werknemers door collega’s of leidinggevenden is een vorm van interne agressie. Werkgevers hebben een zorgplicht voor hun werknemers en zijn volgens de Arbowet verplicht om een beleid te voeren ter vermindering van psychosociale arbeidsbelasting. Werknemers kunnen een klacht indienen bij de Inspectie SZW als ze weten of vermoeden dat hun werkgever zich niet aan de wet houdt. De Inspectie zal  daarop een onderzoek doen. In het specifieke geval van de sociale werkvoorziening in Schiedam is overigens geen klacht ingediend bij de Inspectie. Wsw-werknemers zijn in dienst van de gemeente. De colleges van B en W zijn verantwoordelijk voor de uitvoering van de Wsw. Uit navraag blijkt dat de gemeente Schiedam reeds maatregelen heeft getroffen en een onderzoek heeft gestart. In de afspraken rond de cao ben ik geen partij. Ik ga ervan uit dat cao partijen op een verantwoorde manier afspraken over gezond en veilig werken maken.</text:p>
      <text:p text:style-name="ifm_p_mt.3.76mm_ifm">Vraag 4</text:p>
      <text:p text:style-name="ifm_p_ifm">Bent u, mede tegen de achtergrond van het uit de afspraken in het regeerakkoord voortvloeiende extra aan de slag gaan van mensen met een beperking in het reguliere bedrijfsleven, voornemens (extra) aandacht te besteden aan de bejegening van mensen met een beperking door collega's en leidinggevenden?  Zo ja, op welke wijze? Zo nee, waarom niet?</text:p>
      <text:p text:style-name="ifm_p_mt.3.76mm_ifm">Antwoord 4</text:p>
      <text:p text:style-name="ifm_p_ifm">Het kabinet zet erop in om zoveel mogelijk mensen bij een gewone werkgever aan de slag te krijgen. Uitgangspunt is dat alle mensen, met en zonder beperking, volwaardige burgers zijn en volwaardig mee moeten kunnen doen of participeren in de samenleving. Een bejegening, die ook geldt in het reguliere verkeer tussen werkgevers en werknemers, maakt daarvan onderdeel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Kerstens over het bericht over misstanden bij de sociale werkplaats in Schiedam</dc:title>
    <meta:user-defined meta:name="OVERHEIDop.ParlID/DC.identifier">ah-tk-20122013-624</meta:user-defined>
    <meta:user-defined meta:name="OVERHEIDop.vraagnummer">2012Z19848</meta:user-defined>
    <meta:user-defined meta:name="OVERHEIDop.aanhangselNummer">62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 Klijnsma</meta:user-defined>
    <meta:user-defined meta:name="OVERHEIDop.vergaderjaar">2012-2013</meta:user-defined>
    <meta:user-defined meta:name="DCTERMS.W3CDTF/OVERHEIDop.datumOntvangst">2012-11-22</meta:user-defined>
    <meta:user-defined meta:name="OVERHEID.StatenGeneraal/DC.creator">Tweede Kamer der Staten-Generaal</meta:user-defined>
    <dc:language>nl</dc:language>
    <meta:user-defined meta:name="DCTERMS.alternative"/>
    <meta:user-defined meta:name="DC.title">Antwoord vragen van het lid Kerstens over het bericht over misstanden bij de sociale werkplaats in Schiedam</meta:user-defined>
    <meta:user-defined meta:name="DCTERMS.W3CDTF/DCTERMS.available">2012-11-27</meta:user-defined>
    <meta:user-defined meta:name="OVERHEIDop.publicationName">Kamervragen (Aanhangsel)</meta:user-defined>
    <meta:user-defined meta:name="OVERHEID.Organisatietype/OVERHEID.organisationType">staten generaal</meta:user-defined>
    <meta:user-defined meta:name="DCTERMS.W3CDTF/DCTERMS.issued">2012-11-22</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