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de leden <text:span text:style-name="ifm_span_font.bold_ifm">Bergkamp</text:span> en <text:span text:style-name="ifm_span_font.bold_ifm">Verhoeven</text:span> (beiden D66) aan de staatssecretarissen van Onderwijs, Cultuur en Wetenschap en van Financiën over <text:span text:style-name="ifm_span_font.italic_ifm">het bericht «Filmlaboratorium Cineco failliet»</text:span> (ingezonden 30 oktober 2012).</text:p>
      <text:p text:style-name="ifm_p_font.roman_mt.3.76mm_ifm">Mededeling van minister <text:span text:style-name="ifm_span_font.bold_ifm">Bussemaker</text:span> (Onderwijs, Cultuur en Wetenschap), mede namens de staatssecretaris van Financiën (ontvangen
      22 november 2012).</text:p>
      <text:p text:style-name="ifm_p_mt.3.76mm_ifm">Vraag 1</text:p>
      <text:p text:style-name="ifm_p_ifm">Wat is uw reactie op het bericht «Filmlaboratorium Cineco failliet»?<text:note text:id="ID-2012Z18359-d36e60" text:note-class="footnote"><text:note-citation text:label="1 ">1</text:note-citation><text:note-body><text:p text:style-name="ifm_p_font.normal_size.6.93pt_mt..5mm_indent.-0.1161in_mleft.0.1161in_ifm">
               http://www.filmkrant.nl/nieuws_2012/8337
            </text:p></text:note-body></text:note>
      </text:p>
      <text:p text:style-name="ifm_p_mt.3.76mm_ifm">Vraag 2</text:p>
      <text:p text:style-name="ifm_p_ifm">Deelt u de mening van het hoofd Productie en planning van Cineco, dat het faillissement is te wijten aan het feit dat films voornamelijk over de grens worden geproduceerd?</text:p>
      <text:p text:style-name="ifm_p_mt.3.76mm_ifm">Vraag 3</text:p>
      <text:p text:style-name="ifm_p_ifm">Welke rol heeft naar uw mening het ontbreken van een zogenaamde «tax shelter» in Nederland gespeeld bij het faillissement van Cineco, waardoor het in andere landen fiscaal aantrekkelijker is om films te laten produceren?</text:p>
      <text:p text:style-name="ifm_p_mt.3.76mm_ifm">Vraag 4</text:p>
      <text:p text:style-name="ifm_p_ifm">Bent u van mening dat er in Europa een «level playing field» moet zijn op dit gebied?</text:p>
      <text:p text:style-name="ifm_p_mt.3.76mm_ifm">Vraag 5</text:p>
      <text:p text:style-name="ifm_p_ifm">Hoe beoordeelt u de gevolgen van het faillissement voor de Nederlandse filmindustrie?</text:p>
      <text:p text:style-name="ifm_p_mt.3.76mm_ifm">Vraag 6</text:p>
      <text:p text:style-name="ifm_p_ifm">Kunt u uiteenzetten in welke zin het mogelijk is om de kennis en kunde van Cineco te behouden?</text:p>
      <text:h text:style-name="ifm_p_font.bold_mt.5.08mm_page.keep-with-next_ifm" text:outline-level="2">Mededeling</text:h>
      <text:p text:style-name="ifm_p_mt.4.23mm_ifm">Aangezien de beantwoording van de betreffende vragen nog onderlinge afstemming behoeft, vraag ik u – mede namens de staatssecretaris van Financiën – uitstel voor de beantwoording van de vragen van de leden Bergkamp en Verhoeven over het bericht «Filmlaboratorium Cineco failliet».</text:p>
      <text:p text:style-name="ifm_p_ifm">Ik zal uw Kamer de beantwoording van de betreffende vragen zo snel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Bergkamp en Verhoeven over het bericht «Filmlaboratorium Cineco failliet»</dc:title>
    <meta:user-defined meta:name="OVERHEIDop.ParlID/DC.identifier">ah-tk-20122013-620</meta:user-defined>
    <meta:user-defined meta:name="OVERHEIDop.vraagnummer">2012Z18359</meta:user-defined>
    <meta:user-defined meta:name="OVERHEIDop.aanhangselNummer">620</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V.A. Bergkamp</meta:user-defined>
    <meta:user-defined meta:name="OVERHEIDop.ontvanger">M. Bussemaker</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Uitstel beantwoording vragen van de leden Bergkamp en Verhoeven over het bericht «Filmlaboratorium Cineco failliet»</meta:user-defined>
    <meta:user-defined meta:name="DCTERMS.W3CDTF/DCTERMS.available">2012-11-23</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Cultuur en recreatie | Kunst</meta:user-defined>
    <meta:user-defined meta:name="OVERHEID.Informatietype/DC.type">officiële publicatie</meta:user-defined>
    <meta:user-defined meta:name="OVERHEIDop.versieInformatie"/>
  </office:meta>
</office:document-meta>
</file>