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Dijkstra</text:span> (D66) aan de minister van Volksgezondheid, Welzijn en Sport over <text:span text:style-name="ifm_span_font.italic_ifm">de toename van het aantal rokers</text:span> (ingezonden 6 november 2012).</text:p>
      <text:p text:style-name="ifm_p_font.roman_mt.3.76mm_ifm">Mededeling van staatssecretaris <text:span text:style-name="ifm_span_font.bold_ifm">Van Rijn</text:span> (Volksgezondheid, Welzijn en Sport) (ontvangen 22 november 2012)</text:p>
      <text:p text:style-name="ifm_p_mt.3.76mm_ifm">Vraag 1</text:p>
      <text:p text:style-name="ifm_p_ifm">Wat is uw reactie op het onderzoek van TNS Nipo, waaruit blijkt dat het aantal rokende Nederlanders voor het eerst sinds lange tijd weer toeneemt en dat er dit jaar naar schatting zo’n 170 000 rokers bijkomen?<text:note text:id="ID-2012Z18813-d36e57" text:note-class="footnote"><text:note-citation text:label="1 ">1</text:note-citation><text:note-body><text:p text:style-name="ifm_p_font.normal_size.6.93pt_mt..5mm_indent.-0.1161in_mleft.0.1161in_ifm">
               http://nos.nl/artikel/436203-aantal-rokers-neemt-weer-toe.html
            </text:p></text:note-body></text:note>
      </text:p>
      <text:p text:style-name="ifm_p_mt.3.76mm_ifm">Vraag 2</text:p>
      <text:p text:style-name="ifm_p_ifm">Deelt u de analyse dat deze stijging komt door de uitzondering van het rookverbod voor kleine café»s, doordat de «stoppen-met-rokenprogramma’s» in 2012 niet werden vergoed en doordat er geen anti-rookcampagnes meer zijn? Indien nee, wat is uw alternatieve verklaring?</text:p>
      <text:p text:style-name="ifm_p_mt.3.76mm_ifm">Vraag 3</text:p>
      <text:p text:style-name="ifm_p_ifm">Bent u voornemens de maatregel uit het Begrotingsakkoord 2013 om de «stoppen-met-rokenprogramma’s» weer te vergoeden de komende kabinetsperiode van 2013–2017 structureel voort te zetten?</text:p>
      <text:p text:style-name="ifm_p_mt.3.76mm_ifm">Vraag 4</text:p>
      <text:p text:style-name="ifm_p_ifm">Klopt het bericht dat u geen voorstander bent van nieuwe tabaksmaatregelen zoals voorzien in de herziening van de «EU-Tabaksproductierichtlijn 2001/37/EG» waaronder het plaatsen van afschrikkende foto’s op verpakkingen en het beperken van het aantal verkooppunten?<text:note text:id="ID-2012Z18813-d36e83" text:note-class="footnote"><text:note-citation text:label="2 ">2</text:note-citation><text:note-body><text:p text:style-name="ifm_p_font.normal_size.6.93pt_mt..5mm_indent.-0.1161in_mleft.0.1161in_ifm">
               http://www.rtl.nl/components/actueel/rtlnieuws/2012/11_november/04/binnenland/Minister_Schippers_moet_niets_hebben_van_effectieve_anti-rookmaatregelen.xml
            </text:p></text:note-body></text:note> Zo ja, waarom slaat u het advies van het Rijksinstituut voor Volksgezondheid en Milieu (RIVM) ten aanzien van deze maatregelen in de wind?</text:p>
      <text:p text:style-name="ifm_p_mt.3.76mm_ifm">Vraag 5</text:p>
      <text:p text:style-name="ifm_p_ifm">Op welke wijze gaat u in de nieuwe kabinetsperiode van 2013–2017 het aantal rokers en de schade door tabaksgebruik terugdringen?</text:p>
      <text:h text:style-name="ifm_p_font.bold_mt.5.08mm_page.keep-with-next_ifm" text:outline-level="2">Mededeling</text:h>
      <text:p text:style-name="ifm_p_mt.4.23mm_ifm">De vragen van het Kamerlid Dijkstra (D66) over de toename van het aantal rokers  (2012Z18813) kunnen tot mijn spijt niet binnen de gebruikelijke termijn worden beantwoord.</text:p>
      <text:p text:style-name="ifm_p_ifm">De reden van het uitstel is dat er nog nader interdepartementaal overleg nodig is om de vragen te kunnen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Pia Dijkstra over de toename van het aantal rokers</dc:title>
    <meta:user-defined meta:name="OVERHEIDop.ParlID/DC.identifier">ah-tk-20122013-618</meta:user-defined>
    <meta:user-defined meta:name="OVERHEIDop.vraagnummer">2012Z18813</meta:user-defined>
    <meta:user-defined meta:name="OVERHEIDop.aanhangselNummer">618</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M.J. van Rijn</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Uitstel beantwoording vragen van het lid Pia Dijkstra over de toename van het aantal rokers</meta:user-defined>
    <meta:user-defined meta:name="DCTERMS.W3CDTF/DCTERMS.available">2012-11-23</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