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5</text:p>
      <text:p text:style-name="ifm_p_font.roman_mt.3.76mm_ifm">Vragen van het lid <text:span text:style-name="ifm_span_font.bold_ifm">Bergkamp</text:span> (D66) aan de staatssecretaris Volksgezondheid, Welzijn en Sport over <text:span text:style-name="ifm_span_font.italic_ifm">het artikel «Steeds meer kinderen in opvang, geen goede hulp»</text:span> (ingezonden 31 oktober 2012).</text:p>
      <text:p text:style-name="ifm_p_font.roman_mt.3.76mm_ifm">Antwoord van staatssecretaris <text:span text:style-name="ifm_span_font.bold_ifm">Van Rijn</text:span> (Volksgezondheid, Welzijn en Sport) (ontvangen 22 november 2012)</text:p>
      <text:p text:style-name="ifm_p_mt.3.76mm_ifm">Vraag 1</text:p>
      <text:p text:style-name="ifm_p_ifm">Kent u het artikel «Steeds meer kinderen in opvang, geen goede hulp»?<text:note text:id="ID-2012Z18506-d36e57" text:note-class="footnote"><text:note-citation text:label="1 ">1</text:note-citation><text:note-body><text:p text:style-name="ifm_p_font.normal_size.6.93pt_mt..5mm_indent.-0.1161in_mleft.0.1161in_ifm">Metro, 29 oktober 2012</text:p></text:note-body></text:note>
      </text:p>
      <text:p text:style-name="ifm_p_mt.3.76mm_ifm">Antwoord 1</text:p>
      <text:p text:style-name="ifm_p_ifm">Ja.</text:p>
      <text:p text:style-name="ifm_p_mt.3.76mm_ifm">Vraag 2 en 3</text:p>
      <text:p text:style-name="ifm_p_ifm">Deelt u de opvatting van de voorzitter van de Federatie Opvang dat sprake is van een zorgwekkende trend en geen passende hulp voorhanden is? Zo ja, welke maatregelen gaat u treffen?</text:p>
      <text:p text:style-name="ifm_p_ifm">Vindt u dat er voor deze kinderen een begeleidings- en veiligheidsplan moet komen, bijvoorbeeld volgens de methodiek Veerkracht? Zo nee, waarom niet? Zo ja, op welke wijze bent u van plan dit te realiseren?</text:p>
      <text:p text:style-name="ifm_p_mt.3.76mm_ifm">Antwoord 2 en 3</text:p>
      <text:p text:style-name="ifm_p_ifm">Ja, ik deel de opvatting van de Federatie Opvang.</text:p>
      <text:p text:style-name="ifm_p_ifm">Kinderen horen niet in de opvang. Daarom ligt het accent van de tweede fase van het Plan van Aanpak Maatschappelijke Opvang van 13 april 2011 (29325, nr. 54) op het voorkomen van dakloosheid door te investeren in preventie van uitval en het voorkómen van terugval. De voorgenomen decentralisaties (jeugdzorg, begeleiding, verzorging, participatiewet) bieden gemeenten bij uitstek voor deze groep een kans om de hulp en begeleiding geïntegreerd vorm te geven en de gemeentelijke regie te versterken.</text:p>
      <text:p text:style-name="ifm_p_ifm">Toch is het helaas niet altijd te voorkomen dat kinderen in de opvang terechtkomen. Kinderen in de opvang verdienen aparte aandacht. Ik financier daarom de aanpassing van de methodiek Veerkracht voor de maatschappelijke opvang. Na een ontwikkel- en pilotfase, wordt de methodiek vanaf 2014 breed ingevoerd. Implementatie vindt plaats via ondersteuningbijeenkomsten, het ontwikkelen en uitvoeren van een train-de-trainer programma en het instellen van een landelijk coördinatiepunt dat de voortgang op de implementatie en trainingen monitort en een vraagbaakfunctie vervult. Tevens wordt een landelijk borgingskader opgesteld.</text:p>
      <text:h text:style-name="ifm_p_font.bold_mt.5.08mm_page.keep-with-next_ifm" text:outline-level="2">Toelichting:</text:h>
      <text:p text:style-name="ifm_p_mt.4.23mm_ifm"> aanvullend op eerdere vragen Leijten en Kooiman, ingez. 30/10 (vraagnummer 2012Z183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Bergkamp over het artikel ‘Steeds meer kinderen in opvang, geen goede hulp’</dc:title>
    <meta:user-defined meta:name="OVERHEIDop.ParlID/DC.identifier">ah-tk-20122013-615</meta:user-defined>
    <meta:user-defined meta:name="OVERHEIDop.vraagnummer">2012Z18506</meta:user-defined>
    <meta:user-defined meta:name="OVERHEIDop.aanhangselNummer">61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2-11-22</meta:user-defined>
    <meta:user-defined meta:name="OVERHEID.StatenGeneraal/DC.creator">Tweede Kamer der Staten-Generaal</meta:user-defined>
    <dc:language>nl</dc:language>
    <meta:user-defined meta:name="DCTERMS.alternative"/>
    <meta:user-defined meta:name="DC.title">Antwoord vragen van het lid Bergkamp over het artikel ‘Steeds meer kinderen in opvang, geen goede hulp’</meta:user-defined>
    <meta:user-defined meta:name="DCTERMS.W3CDTF/DCTERMS.available">2012-11-23</meta:user-defined>
    <meta:user-defined meta:name="OVERHEIDop.publicationName">Kamervragen (Aanhangsel)</meta:user-defined>
    <meta:user-defined meta:name="OVERHEID.Organisatietype/OVERHEID.organisationType">staten generaal</meta:user-defined>
    <meta:user-defined meta:name="DCTERMS.W3CDTF/DCTERMS.issued">2012-11-22</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