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4</text:p>
      <text:p text:style-name="ifm_p_font.roman_mt.3.76mm_ifm">Vragen van de leden <text:span text:style-name="ifm_span_font.bold_ifm">Leijten</text:span> en <text:span text:style-name="ifm_span_font.bold_ifm">Kooiman</text:span> (beiden SP) aan de minister en staatssecretaris van Volksgezondheid, Welzijn en Sport over <text:span text:style-name="ifm_span_font.italic_ifm">het bericht dat er steeds meer kinderen in de crisisopvang komen zonder goede hulp</text:span> (ingezonden 30 oktober 2012).</text:p>
      <text:p text:style-name="ifm_p_font.roman_mt.3.76mm_ifm">Antwoord van staatssecretaris <text:span text:style-name="ifm_span_font.bold_ifm">Van Rijn</text:span> (Volksgezondheid, Welzijn en Sport) (ontvangen 22 november 2012)</text:p>
      <text:p text:style-name="ifm_p_mt.3.76mm_ifm">Vraag 1</text:p>
      <text:p text:style-name="ifm_p_ifm">Wat is uw reactie het bericht dat het aantal kinderen dat in de crisisopvang terecht komt met hun ouders nog altijd toeneemt?<text:note text:id="ID-2012Z18362-d36e60" text:note-class="footnote"><text:note-citation text:label="1 ">1</text:note-citation><text:note-body><text:p text:style-name="ifm_p_font.normal_size.6.93pt_mt..5mm_indent.-0.1161in_mleft.0.1161in_ifm">Metro, 29 oktober 2012, «Steeds meer kinderen in opvang geen goede hulp»</text:p></text:note-body></text:note>
      </text:p>
      <text:p text:style-name="ifm_p_mt.3.76mm_ifm">Antwoord 1</text:p>
      <text:p text:style-name="ifm_p_ifm">Aangezien cijfers over 2011 en 2012 op dit moment niet beschikbaar zijn, is het niet duidelijk of het aantal kinderen in de crisisopvang nog altijd toeneemt. Als er daadwerkelijk sprake is van een blijvende toename, is dat zorgwekkend.</text:p>
      <text:p text:style-name="ifm_p_mt.3.76mm_ifm">Vraag 2</text:p>
      <text:p text:style-name="ifm_p_ifm">Deelt u de mening dat het zorgwekkend is dat steeds meer kinderen met hun ouders opgevangen worden in de crisis- en maatschappelijke opvang, dat er voor hen geen passende hulp voor handen is, en dat directe actie nodig is? Zo ja, wat is er de afgelopen jaren gedaan om te voorkomen dat ouders en hun kinderen in deze opvang terecht komen?</text:p>
      <text:p text:style-name="ifm_p_mt.3.76mm_ifm">Antwoord 2</text:p>
      <text:p text:style-name="ifm_p_ifm">Ja, kinderen horen niet in de opvang. Daarom heeft het Kabinet op 13 april 2011 samen met de G4 de tweede fase van het Plan van Aanpak Maatschappelijke Opvang (29325, nr. 54) vastgesteld. De tweede fase gaat uit van het principe dat voorkomen beter is dan genezen. Doel is te voorkomen dat mensen (weer) dakloos raken en te bereiken dat mensen zoveel als mogelijk (blijven) participeren in de samenleving. De G4 willen dakloosheid voorkomen door te investeren in preventie van uitval en het voorkómen van terugval.</text:p>
      <text:p text:style-name="ifm_p_ifm">Ook de overige centrumgemeenten zijn uitgenodigd meer nadruk te leggen op preventie. Ik constateer dat dit ook steeds vaker gebeurt.</text:p>
      <text:p text:style-name="ifm_p_ifm">De voorgenomen decentralisaties (jeugdzorg, begeleiding, verzorging, participatiewet) bieden gemeenten bij uitstek voor deze groep een kans om de hulp en begeleiding geïntegreerd vorm te geven en de gemeentelijke regie te versterken.</text:p>
      <text:p text:style-name="ifm_p_ifm">Toch is het helaas niet altijd te voorkomen dat kinderen in de opvang terechtkomen. Kinderen in de opvang verdienen aparte aandacht. Ik financier daarom de ontwikkeling van een methodiek speciaal gericht op kinderen in de maatschappelijke opvang. In de afgelopen jaren is voor de vrouwenopvang de methodiek Veerkracht ontwikkeld om kinderen in de vrouwenopvang passende hulp te bieden. Ik heb de Federatie Opvang daarom gevraagd deze methodiek voor de maatschappelijke opvang aan te passen en vervolgens te implementeren.</text:p>
      <text:p text:style-name="ifm_p_mt.3.76mm_ifm">Vraag 3</text:p>
      <text:p text:style-name="ifm_p_ifm">Is het u bekend dat er in 2008 nog 7574 kinderen werden opgevangen in de maatschappelijke opvang, en dat in 2010 dit er 8791 waren? Wat is uw verklaring voor de voortdurende stijging van kinderen in de opvang?</text:p>
      <text:p text:style-name="ifm_p_mt.3.76mm_ifm">Antwoord 3</text:p>
      <text:p text:style-name="ifm_p_ifm">Ja, het branchebeeld 2010 van de Federatie Opvang is mij bekend. In maart 2012 heeft de Federatie Opvang (FO) de Quick Scan Gezinnen in de maatschappelijke opvang uitgebracht. In deze quick scan worden de financiële crisis en scheidingen genoemd als belangrijkste redenen voor de toename van gezinnen in de opvang.</text:p>
      <text:p text:style-name="ifm_p_mt.3.76mm_ifm">Vraag 4</text:p>
      <text:p text:style-name="ifm_p_ifm">Hoe verhoudt de budgettaire korting in de jeugdzorg van € 36 miljoen zich straks tot de toenemende wachtlijsten in de jeugdzorg en de maatschappelijke opvang? Bent u niet bang dat deze bezuinigingen ervoor zullen zorgen dat de wachtlijsten in de jeugdzorg en de maatschappelijke opvang alleen maar meer zullen toenemen? Zo nee, waarom niet? Zo ja, bent u bereid deze korting te schrappen?</text:p>
      <text:p text:style-name="ifm_p_mt.3.76mm_ifm">Antwoord 4</text:p>
      <text:p text:style-name="ifm_p_ifm">De budgetkorting bedraagt 2,65 %.Voor de provinciale jeugdzorg is het aan de provincies om te bepalen hoe deze korting wordt ingevuld. Dit is bijvoorbeeld mogelijk door efficiencymaatregelen. De budgetkorting hoeft dus niet tot wachtlijsten te leiden.</text:p>
      <text:p text:style-name="ifm_p_mt.3.76mm_ifm">Vraag 5</text:p>
      <text:p text:style-name="ifm_p_ifm">Hoeveel kinderen staan er nu op de wachtlijst voor residentiële zorg? Welke zorg krijgen deze kinderen in de tussentijd geboden?</text:p>
      <text:p text:style-name="ifm_p_mt.3.76mm_ifm">Antwoord 5</text:p>
      <text:p text:style-name="ifm_p_ifm">Er zijn geen aparte gegevens bekend per zorgvorm van geïndiceerde jeugdzorg. Het aantal jeugdigen op de wachtlijst per 1-7-2012 bedraagt 2859. Dit betreft dus zowel residentiële jeugdzorg, daghulp, pleegzorg als geïndiceerde ambulante jeugdzorg. Van deze 2 859 wachtende ontvangen 1476 jeugdigen al een vorm van jeugdzorg terwijl zij wachten.</text:p>
      <text:p text:style-name="ifm_p_mt.3.76mm_ifm">Vraag 6</text:p>
      <text:p text:style-name="ifm_p_ifm">Hoeveel gezinnen staan er nu op de wachtlijst voor maatschappelijke, crisis- en vrouwenopvang? Welke zorg krijgen deze gezinnen in de tussentijd geboden?</text:p>
      <text:p text:style-name="ifm_p_mt.3.76mm_ifm">Antwoord 6</text:p>
      <text:p text:style-name="ifm_p_ifm">Het is niet bekend hoeveel gezinnen in heel Nederland bij alle opvangcentra op een wachtlijst staan. Uit een korte, niet representatieve, enquête onder acht grotere instellingen blijkt dat de meerderheid van de instellingen een wachtlijst hanteert en dat daar in de meeste gevallen tussen de 5 en 11 gezinnen op staan.</text:p>
      <text:p text:style-name="ifm_p_ifm">De gezinnen verblijven vaak bij familie, vrienden of kennissen. De opvanginstellingen bemiddelen in een aantal gevallen naar collega-organisaties of onderzoeken mogelijkheden in het sociaal netwerk van het gezin. Soms wordt ook verwezen naar campings of charitatieve initiatieven van kerken. In gevallen waar slapen op straat dreigt bemiddelt de opvanginstelling voor de gemeente naar verschillende typen noodhulp, variërend van noodbedden voor 48 uur, plaatsing hostel (Stayokay of pension door GGD) of in het uiterste geval soms splitsing van het gezin: volwassene(n) in nachtopvang en kind(eren) naar crisisopvang van de jeugdzorg.</text:p>
      <text:p text:style-name="ifm_p_ifm">De zorg voor die gezinnen die op een wachtlijst staan bestaat onder andere uit (jeugd)maatschappelijk werk, het organiseren van een ronde tafeloverleg met partners Stedelijk Kompas, het regelen dat mensen toch een uitkering kunnen ontvangen, terwijl ze niet ingeschreven staan op verblijfadres, overleg met Bureau Jeugdzorg en bemiddeling bij een woningbouwvereniging over verblijf of inschrijving op adres van kennissen. Wanneer sprake is van huiselijk geweld bestaat de hulp bijvoorbeeld uit plaatsing op time-out appartement of noodbedden, het inzetten en bemiddeling van het Steunpunt Huiselijk Geweld of het inzetten van een tijdelijk huisverbod in combinatie met time-out plaatsing.</text:p>
      <text:p text:style-name="ifm_p_mt.3.76mm_ifm">Vraag 7</text:p>
      <text:p text:style-name="ifm_p_ifm">In hoeverre zijn alle maatschappelijke, crisis- en vrouwenopvang aangesloten op de verwijsindex risicojongeren? Kunt u uw antwoord toelichten?</text:p>
      <text:p text:style-name="ifm_p_mt.3.76mm_ifm">Antwoord 7</text:p>
      <text:p text:style-name="ifm_p_ifm">Bij en krachtens de Wet op de jeugdzorg wordt bepaald wie er meldingsbevoegd kunnen zijn. De maatschappelijke en vrouwenopvang zijn meldingsbevoegd. In de crisisopvang kan melding achteraf plaatsvinden via de plaatsende instantie. Bureau Jeugdzorg is immers ook meldingsbevoegd.</text:p>
      <text:p text:style-name="ifm_p_mt.3.76mm_ifm">Vraag 8</text:p>
      <text:p text:style-name="ifm_p_ifm">Welke middelen en methoden gaat u aanwenden om te voorkomen dat kinderen en gezinnen in een crisis- of vrouwenopvang terecht komen? Kunt u uw antwoord toelichten?</text:p>
      <text:p text:style-name="ifm_p_mt.3.76mm_ifm">Antwoord 8</text:p>
      <text:p text:style-name="ifm_p_ifm">Ik ga in overleg met gemeenten om te bezien in hoeverre zij het probleem herkennen, in hoeverre het op hun netvlies staat en of zij behoefte hebben aan ondersteuning. Nu al verspreid ik samen met de VNG goede voorbeelden.</text:p>
      <text:p text:style-name="ifm_p_ifm">Ik zal gemeenten attenderen op de mogelijkheid afspraken te maken met woningcorporaties over het inschakelen van de hulpverlening bij de eerste signalen van huurachterstand. Er zijn namelijk gemeenten die met corporaties afspreken dat hulp wordt ingeschakeld bij de eerste betalingsachterstand. Zo kan worden voorkomen dat de huurachterstand zodanig oploopt dat uithuisplaatsing volgt.</text:p>
      <text:p text:style-name="ifm_p_mt.3.76mm_ifm">Vraag 9</text:p>
      <text:p text:style-name="ifm_p_ifm">Gaat u de methode «Veerkracht» bij alle maatschappelijke, crisis- en vrouwenopvang implementeren en op welke termijn? Kunt u uw antwoord toelichten?</text:p>
      <text:p text:style-name="ifm_p_mt.3.76mm_ifm">Antwoord 9</text:p>
      <text:p text:style-name="ifm_p_ifm">Veerkracht is reeds gereed voor de vrouwenopvang en wordt daar nu geïmplementeerd.</text:p>
      <text:p text:style-name="ifm_p_ifm">De methodiek Veerkracht momenteel aangepast voor de maatschappelijke opvang. In de pilotfase die daarna volgt (vanaf juni 2013) wordt de methodiek getest binnen drie instellingen zodat cliëntervaringen en ervaringen van de hulpverleners in de methodiek verwerkt kunnen worden. De implementatie in de maatschappelijke opvang vindt plaats vanaf begin 2014.</text:p>
      <text:p text:style-name="ifm_p_mt.3.76mm_ifm">Vraag 10</text:p>
      <text:p text:style-name="ifm_p_ifm">Op welke manieren wordt er (na)zorg geboden aan de gezinnen met kinderen die in een maatschappelijke, crisis- of vrouwenopvang hebben gezeten? Kunt u uw antwoord toelichten?</text:p>
      <text:p text:style-name="ifm_p_mt.3.76mm_ifm">Antwoord 10</text:p>
      <text:p text:style-name="ifm_p_ifm">De nazorg die geboden wordt is afhankelijk van het aanbod van een maatschappelijke of vrouwenopvanginstelling en is afhankelijk van de wijze waarop een gemeente de aanpak van huiselijk geweld en voorkomen van dakloosheid en huisuitzetting regisseert. Nazorg bestaat bijvoorbeeld uit begeleiding bij inkomensbeheer, woonbegeleiding, opvoedingsondersteuning en dagbesteding of toeleiding naar (vrijwilligers)werk.</text:p>
      <text:p text:style-name="ifm_p_mt.3.76mm_ifm">Vraag 11</text:p>
      <text:p text:style-name="ifm_p_ifm">Hoe groot zijn de verschillen in de bekostiging van maatschappelijke, crisis- en vrouwenopvang tussen de verschillende gemeenten? Kunt u uw antwoord zo specifiek mogelijk toelichten?</text:p>
      <text:p text:style-name="ifm_p_mt.3.76mm_ifm">Antwoord 11</text:p>
      <text:p text:style-name="ifm_p_ifm">Een actueel overzicht van de gemeentelijke bekostiging is niet beschikbaar. Gemeenten zijn vrij hierin hun eigen keuzes te maken die passen bij de lokale omstandigheden. Doorgaans zetten de centrumgemeenten de respectievelijke decentralisatieuitkeringen die zij van het Rijk ontvangen in voor preventie, opvang en nazorg. Veel gemeenten investeren daarnaast ook eigen middelen. Verschillen in bekostiging hebben bijvoorbeeld ook te maken met de kosten van de huisvesting van de opvanginstelling. Hierbij spelen ook historische factoren een rol, zoals de vraag of de instelling panden in eigendom heeft of dat de instelling moet huren van een woningcorporatie of gemeente.</text:p>
      <text:p text:style-name="ifm_p_mt.3.76mm_ifm">Vraag 12</text:p>
      <text:p text:style-name="ifm_p_ifm">Wat is uw mening over de uitvoering van de maatschappelijke, , crisis- en vrouwenopvang door centrumgemeenten, en waar ziet u mogelijkheden tot verbetering?</text:p>
      <text:p text:style-name="ifm_p_mt.3.76mm_ifm">Antwoord 12</text:p>
      <text:p text:style-name="ifm_p_ifm">Ik ben van mening dat er in de afgelopen jaren goede resultaten zijn geboekt en stappen vooruit zijn gezet. Vanwege de financiële situatie bij gemeenten en het Rijk, is het van belang die successen te borgen. De sleutel daarvoor ligt in het versterken van eigen kracht, inzetten op preventie en intensiveren van samenwerking. Deze thema’s zien we terug in de Stedelijke Kompassen (plannen van aanpak maatschappelijke opvang) van de centrumgemeenten. Wel is op specifieke thema’s meer aandacht nodig, bijvoorbeeld voor kinderen in gezinnen die hun huis (dreigen te) verliezen. Daarom financier ik, zoals gezegd, de aanpassing van de methodiek Veerkracht voor de maatschappelijke opvang en voor ambulante hulpverlening. Ook ga ik in overleg met gemeenten om te bezien of zij behoefte hebben aan ondersteuning met een aanpak in het kader van het ondersteuningsprogramma voor Stedelijke Kompassen voor centrumgemeenten.</text:p>
      <text:p text:style-name="ifm_p_mt.3.76mm_ifm">Vraag 13</text:p>
      <text:p text:style-name="ifm_p_ifm">Deelt u de mening dat de maatschappelijke opvang en de geestelijke gezondheidszorg nog in onvoldoende mate op elkaar aansluiten, ondanks de verbeteringen die er zijn geweest de afgelopen jaren? Kunt u uw antwoord toelichten?</text:p>
      <text:p text:style-name="ifm_p_mt.3.76mm_ifm">Antwoord 13</text:p>
      <text:p text:style-name="ifm_p_ifm">In het kader van de voorgenomen ambulantisering van de GGZ wordt de relatie tussen de GGZ en gemeenten (waaronder maatschappelijke opvang) steeds belangrijker. In het traject van de ambulantisering ga ik in gesprek met gemeenten en andere maatschappelijke partners, daarbij zal ik ook praten met maatschappelijke opvang. Daarnaast biedt de decentralisatie van de jeugdzorg (waaronder Jeugd-GGZ) vanaf 2015 meer mogelijkheden om de jeugd-GGZ en maatschappelijke opvang op elkaar af te ste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Leijten en Kooiman over het bericht dat er steeds meer kinderen in de crisisopvang komen zonder goede hulp</dc:title>
    <meta:user-defined meta:name="OVERHEIDop.ParlID/DC.identifier">ah-tk-20122013-614</meta:user-defined>
    <meta:user-defined meta:name="OVERHEIDop.vraagnummer">2012Z18362</meta:user-defined>
    <meta:user-defined meta:name="OVERHEIDop.aanhangselNummer">61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2-11-22</meta:user-defined>
    <meta:user-defined meta:name="OVERHEID.StatenGeneraal/DC.creator">Tweede Kamer der Staten-Generaal</meta:user-defined>
    <dc:language>nl</dc:language>
    <meta:user-defined meta:name="DCTERMS.alternative"/>
    <meta:user-defined meta:name="DC.title">Antwoord vragen van de leden Leijten en Kooiman over het bericht dat er steeds meer kinderen in de crisisopvang komen zonder goede hulp</meta:user-defined>
    <meta:user-defined meta:name="DCTERMS.W3CDTF/DCTERMS.available">2012-11-23</meta:user-defined>
    <meta:user-defined meta:name="OVERHEIDop.publicationName">Kamervragen (Aanhangsel)</meta:user-defined>
    <meta:user-defined meta:name="OVERHEID.Organisatietype/OVERHEID.organisationType">staten generaal</meta:user-defined>
    <meta:user-defined meta:name="DCTERMS.W3CDTF/DCTERMS.issued">2012-11-22</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