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60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9</text:p>
      <text:p text:style-name="ifm_p_font.roman_mt.3.76mm_ifm">Vragen van het lid <text:span text:style-name="ifm_span_font.bold_ifm">Mohandis</text:span> (PvdA) aan de minister van Onderwijs, Cultuur en Wetenschap over <text:span text:style-name="ifm_span_font.italic_ifm">het schrikbewind dat conciërges, onderwijsassistenten en administratief personeel op school zouden ervaren</text:span> (ingezonden 26 oktober 2012).</text:p>
      <text:p text:style-name="ifm_p_font.roman_mt.3.76mm_ifm">Antwoord van staatssecretaris <text:span text:style-name="ifm_span_font.bold_ifm">Dekker</text:span> (Onderwijs, Cultuur en Wetenschap) (ontvangen 20 november 2012)</text:p>
      <text:p text:style-name="ifm_p_mt.3.76mm_ifm">Vraag 1</text:p>
      <text:p text:style-name="ifm_p_ifm">Hoe beoordeelt u het onderzoek van CNV Onderwijs waaruit zou blijken dat scholieren in het basis- en voortgezet onderwijs «een waar schrikbewind» zouden voeren, waarbij fysiek geweld niet wordt geschuwd, auto’s van medewerkers worden beschadigd en personeel zelfs blijvend letsel wordt toegebracht?<text:note text:id="ID-2012Z18170-d36e57" text:note-class="footnote"><text:note-citation text:label="1 ">1</text:note-citation><text:note-body><text:p text:style-name="ifm_p_font.normal_size.6.93pt_mt..5mm_indent.-0.1161in_mleft.0.1161in_ifm"> «Conciërges belaagd. Scholieren voeren schrikbewind» in: De Telegraaf, 25 oktober 2012</text:p></text:note-body></text:note>
      </text:p>
      <text:p text:style-name="ifm_p_mt.3.76mm_ifm">Antwoord 1</text:p>
      <text:p text:style-name="ifm_p_ifm">Ik heb kennis genomen van het onderzoek van CNV Onderwijs. Hieruit blijkt dat onderwijsondersteuners zich over het algemeen behoorlijk veilig en gerespecteerd</text:p>
      <text:p text:style-name="ifm_p_ifm">voelen op school. Echter, ook bijna tachtig procent heeft blijkens dit onderzoek te maken met verbale agressie van leerlingen, ruim één op de drie met fysieke agressie. De voorbeelden uit het onderzoek zijn soms verontrustend. Ik vind het dan ook begrijpelijk dat deze voorbeelden in de media aandacht hebben gekregen. Ook ik ben van die voorbeelden geschrokken. Ieder incident dat zich op school voordoet is er een te veel en ik zie het als mijn taak om scholen te ondersteunen bij hun verantwoordelijkheid voor de veiligheid op school.</text:p>
      <text:p text:style-name="ifm_p_ifm">Ik constateer dat de gegevens uit het onderzoek van CNV Onderwijs grotendeels overeenkomen met de cijfers uit het onderzoek dat ik iedere twee jaar laat uitvoeren, de monitor Sociale veiligheid in en rond scholen.</text:p>
      <text:p text:style-name="ifm_p_ifm">Voor mijn beleid baseer ik mij op deze monitor Sociale veiligheid in en rond scholen. Deze monitor wordt voor het VO al sinds 2006 en voor het PO sinds 2010 gebruikt en geeft daarmee belangrijke trends weer. Bovendien wordt in deze monitor naar de veiligheidsbeleving van alle betrokkenen in de school gevraagd: onderwijzend en ondersteunend personeel én ouders en leerlingen. Het geeft daarmee goede handvatten voor beleid.</text:p>
      <text:p text:style-name="ifm_p_ifm">Over enkele weken verschijnt de monitor Sociale veiligheid in en rond scholen (PO en VO 2012). Uit het eerste concept van deze monitor blijkt dat onderwijsondersteuners zich behoorlijk veilig voelen op school. Circa 93 procent voelt zich veilig in de school. Maar net als in het onderzoek van CNV onderwijs blijkt dat onderwijzend en ondersteunend personeel ook te maken heeft met, soms ernstige, incidenten.</text:p>
      <text:p text:style-name="ifm_p_ifm">Iedere medewerker met een publieke taak heeft recht op een veilige werkplek. Het vorige Kabinet heeft daarom ingezet op de Veilige Publieke Taak (VPT). Mijn ministerie is hierbij nauw betrokken, door bijvoorbeeld:</text:p>
      <text:p text:style-name="ifm_p_ifm">ondersteuningsaanbod via het Expertisecentrum Veilige Publieke Taak, en het Forum Veilige School;</text:p>
      <text:p text:style-name="ifm_p_ifm">groot aanbod van informatie, goede voorbeelden, protocollen e.d. via het Centrum voor School en Veiligheid;</text:p>
      <text:p text:style-name="ifm_p_ifm">pestweb.nl, op deze website wordt een breed overzicht van methodes tegen pesten die bruikbaar zijn in het onderwijs aangeboden;</text:p>
      <text:p text:style-name="ifm_p_ifm">Leerkrachten en conciërges kunnen hier ook terecht voor advies en ondersteuning in het omgaan met pesten;</text:p>
      <text:p text:style-name="ifm_p_ifm">VPT Onderwijs programma met ambassadeurs om directies te ondersteunen en de kwaliteitsteams veiligheid om op schoolniveau het veiligheidsbeleid te verbeteren;</text:p>
      <text:p text:style-name="ifm_p_ifm">in te zetten op grotere betrokkenheid van ouders bij school.</text:p>
      <text:p text:style-name="ifm_p_ifm">Ook voor de komende kabinetsperiode blijft het kabinet inzetten op een veilige publieke taak. Voor het onderwijs zal ik ook blijven inzetten op de veiligheid van de medewerkers in de school.</text:p>
      <text:p text:style-name="ifm_p_ifm">Ik heb de werkgeversorganisaties en vakbonden uitgenodigd om op korte termijn met elkaar het overleg aan te gaan om tot een gezamenlijke aanpak van agressie in het onderwijs te komen.</text:p>
      <text:p text:style-name="ifm_p_mt.3.76mm_ifm">Vraag 2</text:p>
      <text:p text:style-name="ifm_p_ifm">Deelt u de mening dat deze ontwikkeling niet alleen slecht is voor het ondersteunend personeel maar ook schadelijk voor medescholieren en het gehele onderwijsproces als zodanig?</text:p>
      <text:p text:style-name="ifm_p_mt.3.76mm_ifm">Antwoord 2</text:p>
      <text:p text:style-name="ifm_p_ifm">Ik deel uw mening dat een veilige schoolomgeving een voorwaarde is voor goed onderwijs.</text:p>
      <text:p text:style-name="ifm_p_mt.3.76mm_ifm">Vraag 3</text:p>
      <text:p text:style-name="ifm_p_ifm">Zou het niet wenselijk zijn dat alle scholen een beleid formuleren om de veiligheid in en om het onderwijs te waarborgen?</text:p>
      <text:p text:style-name="ifm_p_mt.3.76mm_ifm">Antwoord 3</text:p>
      <text:p text:style-name="ifm_p_ifm">Scholen zijn verplicht een veiligheidsplan op te stellen. Op basis van de Arbowet zijn de onderwijswerkgevers, net als alle andere werkgevers, verplicht een veiligheidsbeleid te voeren. Ook in andere regelgeving (zoals in de Wet op het primair onderwijs) en in het toezichtskader van de Inspectie van het Onderwijs zijn de verantwoordelijkheden van de school verankerd. In aanvulling hierop hebben werkgevers en werknemers in de cao afgesproken dat elke school een veiligheidsplan opstelt. Scholen zijn verplicht een plan op te stellen voor veiligheid, gezondheid en milieu conform de cao's basis- en voortgezet onderwijs. Dit plan wordt ook wel (school)veiligheidsplan genoemd. Hierin beschrijft een school hoe zij de fysieke en sociale veiligheid in en om het schoolgebouw waarborgt.</text:p>
      <text:p text:style-name="ifm_p_mt.3.76mm_ifm">Vraag 4</text:p>
      <text:p text:style-name="ifm_p_ifm">Kunt u deze vragen beantwoorden voordat de Kamer het wetsvoorstel inzake de incidentenregistratie<text:note text:id="ID-2012Z18170-d36e82" text:note-class="footnote"><text:note-citation text:label="2 ">2</text:note-citation><text:note-body><text:p text:style-name="ifm_p_font.normal_size.6.93pt_mt..5mm_indent.-0.1161in_mleft.0.1161in_ifm">Kamerstukken 32 857</text:p></text:note-body></text:note> behandelt?</text:p>
      <text:p text:style-name="ifm_p_mt.3.76mm_ifm">Antwoord 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het lid Mohandis inzake het schrikbewind dat conciërges, onderwijsassistenten en administratief personeel op school zouden ervaren</dc:title>
    <meta:user-defined meta:name="OVERHEIDop.ParlID/DC.identifier">ah-tk-20122013-609</meta:user-defined>
    <meta:user-defined meta:name="OVERHEIDop.vraagnummer">2012Z18170</meta:user-defined>
    <meta:user-defined meta:name="OVERHEIDop.aanhangselNummer">609</meta:user-defined>
    <meta:user-defined meta:name="OVERHEIDop.AanhangselTypen/DC.type">Antwoord</meta:user-defined>
    <meta:user-defined meta:name="OVERHEIDop.Parlementair/DC.type">Aanhangsel van de Handelingen</meta:user-defined>
    <meta:user-defined meta:name="OVERHEIDop.indiener">M. Mohandis</meta:user-defined>
    <meta:user-defined meta:name="OVERHEIDop.ontvanger">S. Dekker</meta:user-defined>
    <meta:user-defined meta:name="OVERHEIDop.vergaderjaar">2012-2013</meta:user-defined>
    <meta:user-defined meta:name="DCTERMS.W3CDTF/OVERHEIDop.datumOntvangst">2012-11-20</meta:user-defined>
    <meta:user-defined meta:name="OVERHEID.StatenGeneraal/DC.creator">Tweede Kamer der Staten-Generaal</meta:user-defined>
    <dc:language>nl</dc:language>
    <meta:user-defined meta:name="DCTERMS.alternative"/>
    <meta:user-defined meta:name="DC.title">Antwoord vragen van het lid Mohandis inzake het schrikbewind dat conciërges, onderwijsassistenten en administratief personeel op school zouden ervaren</meta:user-defined>
    <meta:user-defined meta:name="DCTERMS.W3CDTF/DCTERMS.available">2012-11-21</meta:user-defined>
    <meta:user-defined meta:name="OVERHEIDop.publicationName">Kamervragen (Aanhangsel)</meta:user-defined>
    <meta:user-defined meta:name="OVERHEID.Organisatietype/OVERHEID.organisationType">staten generaal</meta:user-defined>
    <meta:user-defined meta:name="DCTERMS.W3CDTF/DCTERMS.issued">2012-11-20</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Informatietype/DC.type">officiële publicatie</meta:user-defined>
    <meta:user-defined meta:name="OVERHEIDop.versieInformatie"/>
  </office:meta>
</office:document-meta>
</file>