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8</text:p>
      <text:p text:style-name="ifm_p_font.roman_mt.3.76mm_ifm">Vragen van het lid <text:span text:style-name="ifm_span_font.bold_ifm">Rog</text:span> (CDA) aan de minister van Onderwijs, Cultuur en Wetenschap over <text:span text:style-name="ifm_span_font.italic_ifm">vogelvrije conciërges</text:span> (ingezonden 26 oktober 2012).</text:p>
      <text:p text:style-name="ifm_p_font.roman_mt.3.76mm_ifm">Antwoord van staatssecretaris <text:span text:style-name="ifm_span_font.bold_ifm">Dekker</text:span> (Onderwijs, Cultuur en Wetenschap) (ontvangen 20 november 2012)</text:p>
      <text:p text:style-name="ifm_p_mt.3.76mm_ifm">Vraag 1</text:p>
      <text:p text:style-name="ifm_p_ifm">Bent u bekend met het bericht «Conciërges vogelvrij»?<text:note text:id="ID-2012Z18171-d36e57" text:note-class="footnote"><text:note-citation text:label="1 ">1</text:note-citation><text:note-body><text:p text:style-name="ifm_p_font.normal_size.6.93pt_mt..5mm_indent.-0.1161in_mleft.0.1161in_ifm">De Telegraaf, 25 oktober 2012</text:p></text:note-body></text:note>
      </text:p>
      <text:p text:style-name="ifm_p_mt.3.76mm_ifm">Antwoord 1</text:p>
      <text:p text:style-name="ifm_p_ifm">Ja.</text:p>
      <text:p text:style-name="ifm_p_mt.3.76mm_ifm">Vraag 2</text:p>
      <text:p text:style-name="ifm_p_ifm">Hoe verhouden de cijfers in dit onderzoek van CNV Onderwijs – waaruit blijkt dat 80% van het onderwijsondersteunend personeel te maken heeft gehad met vormen van (verbaal) geweld – zich tot de cijfers door u genoemd in de memorie van toelichting bij het wetsvoorstel voor incidentenregistratie waaruit blijkt dat 7% van de leerlingen en personeel op scholen zich niet veilig voelt? Is in dit onderzoek ook het onderwijsondersteunend personeel ondervraagd?</text:p>
      <text:p text:style-name="ifm_p_mt.3.76mm_ifm">Antwoord 2</text:p>
      <text:p text:style-name="ifm_p_ifm">De cijfers waar u aan refereert zijn afkomstig uit de monitor Sociale veiligheid in en rond scholen. Deze monitor wordt iedere twee jaar in opdracht van mij uitgevoerd. Voor deze monitor wordt ook het onderwijs ondersteunend personeel bevraagd. Uit het eerste concept van de monitor 2012 komt naar voren dat circa 93% van het personeel zich veilig voelt op school en dat 7% zich onveilig voelt. De veiligheidsgevoelens van onderwijzend en ondersteunend personeel blijken niet wezenlijk te verschillen. Eind dit jaar verschijnt de monitor Sociale veiligheid in en rond scholen 2012. Zodra deze afgerond is zal ik deze aan uw Kamer beschikbaar stellen.</text:p>
      <text:p text:style-name="ifm_p_ifm">Het onderzoek van CNV onderwijs is anders van opzet en is op dit onderdeel niet vergelijkbaar met de monitor Sociale veiligheid in en rond scholen. Uit het onderzoek van CNV onderwijs blijkt wel dat het onderwijs ondersteunend personeel de veiligheidssituatie op school gemiddeld een 8 geeft. Dat is een ruime voldoende. Dat neemt niet weg dat de in het onderzoeksrapport genoemde voorbeelden van incidenten verontrustend zijn en dat blijvende aandacht voor de veiligheid op school noodzakelijk is.</text:p>
      <text:p text:style-name="ifm_p_mt.3.76mm_ifm">Vraag 3</text:p>
      <text:p text:style-name="ifm_p_ifm">Bent u van mening dat scholen zich voldoende realiseren hoe wijdverbreid agressief gedrag op scholen verspreid is en er voldoende tegen doen? Hoe verhoudt zich de houding van de sectororganisaties hiermee, die zich altijd hebben verzet tegen het wetsvoorstel dat verplichte registratie van incidenten regelt?</text:p>
      <text:p text:style-name="ifm_p_mt.3.76mm_ifm">Antwoord 3</text:p>
      <text:p text:style-name="ifm_p_ifm">Ik ben met u eens dat de aandacht voor veiligheid op scholen niet mag verslappen. De VO-raad en PO-Raad hebben publiekelijk hun zorg over de voorbeelden in het genoemde onderzoek uitgesproken. Deze sectorraden zijn ook actief om agressie en geweld in hun sector terug te dringen. Dit doen de sectorraden deels zelf, zoals door de handreiking «Leren van incidenten». Ook zaten de sectorraden en de vakbonden samen met OCW in de begeleidingscommissie van het programma Veilige Publieke Taak Onderwijs. Samen met de sectororganisaties en de vakbonden zal ik binnenkort om de tafel gaan om tot afspraken over een gezamenlijke aanpak tegen agressie en geweld in het onderwijs te komen voor de komende periode.</text:p>
      <text:p text:style-name="ifm_p_mt.3.76mm_ifm">Vraag 4</text:p>
      <text:p text:style-name="ifm_p_ifm">Deelt u de mening dat er naast de verplichte registratie van incidenten op korte termijn een actieplan moet worden opgesteld door de diverse betrokken partijen om hufterig en agressief gedrag op scholen door leerlingen, ouders en personeel tegen te gaan?</text:p>
      <text:p text:style-name="ifm_p_mt.3.76mm_ifm">Antwoord 4</text:p>
      <text:p text:style-name="ifm_p_ifm">Ik ben met u eens dat een gezamenlijke aanpak van sectororganisaties en vakbonden nodig is om tot de aanpak van agressie tegen onderwijspersoneel te komen. Ik verwijs u verder naar mijn antwoord op vraag 3.</text:p>
      <text:p text:style-name="ifm_p_mt.3.76mm_ifm">Vraag 5</text:p>
      <text:p text:style-name="ifm_p_ifm">Kunt u bevestigen dat het sinds 2010 mogelijk is de strafeis in gevallen van agressie tegen personeel met een publieke functie te verdubbelen? Kunt u aangeven in hoeveel gevallen dat daadwerkelijk gebeurd is als het gaat om onderwijspersoneel?</text:p>
      <text:p text:style-name="ifm_p_mt.3.76mm_ifm">Antwoord 5</text:p>
      <text:p text:style-name="ifm_p_ifm">Sinds 2011 wordt, voor dergelijke gevallen van agressie en geweld tegen werknemers met een publieke taak, zelfs een driemaal zo hoge strafeis voorgeschreven. Tijdens het Algemeen Overleg over Veilige Publieke Taak van 8 maart 2011 heeft de minister van Veiligheid en Justitie toegezegd te volgen in hoeverre rechters ook daadwerkelijk deze hogere strafeisen van het OM volgen en derhalve zwaarder straffen. Uit een eerder onderzoek uit 2010 bleek dat rechters bij het opleggen van straffen de verhoogde strafeisen vaak volgen (de hoogte van de gemiddelde straf bleek 93% te zijn van de hoogte van de gemiddelde strafeis). Jaarlijks wordt nu gevolgd welke straffen er door het OM worden geëist en of de rechters deze ook volgen. Het herhaalonderzoek wat betrekking heeft op de cijfers van 2011 wordt nu afgerond en zal door de minister van Veiligheid en Justitie binnenkort naar uw Kamer worden verzonden.</text:p>
      <text:h text:style-name="ifm_p_font.bold_mt.5.08mm_page.keep-with-next_ifm" text:outline-level="2">Toelichting:</text:h>
      <text:p text:style-name="ifm_p_mt.4.23mm_ifm">Deze vragen dienen ter aanvulling op eerdere vragen terzake van het lid Mohandis (PvdA), ingezonden 26 oktober 2012 (vraagnummer 2012Z181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Rog inzake het bericht “Conciërges vogelvrij”</dc:title>
    <meta:user-defined meta:name="OVERHEIDop.ParlID/DC.identifier">ah-tk-20122013-608</meta:user-defined>
    <meta:user-defined meta:name="OVERHEIDop.vraagnummer">2012Z18171</meta:user-defined>
    <meta:user-defined meta:name="OVERHEIDop.aanhangselNummer">608</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2-2013</meta:user-defined>
    <meta:user-defined meta:name="DCTERMS.W3CDTF/OVERHEIDop.datumOntvangst">2012-11-20</meta:user-defined>
    <meta:user-defined meta:name="OVERHEID.StatenGeneraal/DC.creator">Tweede Kamer der Staten-Generaal</meta:user-defined>
    <dc:language>nl</dc:language>
    <meta:user-defined meta:name="DCTERMS.alternative"/>
    <meta:user-defined meta:name="DC.title">Antwoord vragen van het lid Rog inzake het bericht “Conciërges vogelvrij”</meta:user-defined>
    <meta:user-defined meta:name="DCTERMS.W3CDTF/DCTERMS.available">2012-11-21</meta:user-defined>
    <meta:user-defined meta:name="OVERHEIDop.publicationName">Kamervragen (Aanhangsel)</meta:user-defined>
    <meta:user-defined meta:name="OVERHEID.Organisatietype/OVERHEID.organisationType">staten generaal</meta:user-defined>
    <meta:user-defined meta:name="DCTERMS.W3CDTF/DCTERMS.issued">2012-11-2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