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het lid <text:span text:style-name="ifm_span_font.bold_ifm">De Graaf</text:span> (PVV) aan de minister van Infrastructuur en Milieu over <text:span text:style-name="ifm_span_font.italic_ifm">het artikel «wie weet hoe hard je waar mag rijden»</text:span> (ingezonden 5 oktober 2012).</text:p>
      <text:p text:style-name="ifm_p_font.roman_mt.3.76mm_ifm">Antwoord van minister <text:span text:style-name="ifm_span_font.bold_ifm">Schultz van Haegen-Maas Geesteranus</text:span> (Infrastructuur en Milieu), mede namens de minister van Veiligheid en Justitie (ontvangen 20 november 2012)</text:p>
      <text:p text:style-name="ifm_p_mt.3.76mm_ifm">Vraag 1</text:p>
      <text:p text:style-name="ifm_p_ifm">Bent u bekend met het artikel «wie weet hoe hard je waar mag rijden»?<text:note text:id="ID-2012Z16850-d36e57" text:note-class="footnote"><text:note-citation text:label="1 ">1</text:note-citation><text:note-body><text:p text:style-name="ifm_p_font.normal_size.6.93pt_mt..5mm_indent.-0.1161in_mleft.0.1161in_ifm">Telegraaf van 4-10-2012</text:p></text:note-body></text:note>
      </text:p>
      <text:p text:style-name="ifm_p_mt.3.76mm_ifm">Antwoord 1</text:p>
      <text:p text:style-name="ifm_p_ifm">Ja.</text:p>
      <text:p text:style-name="ifm_p_mt.3.76mm_ifm">Vraag 2, 3 en 4</text:p>
      <text:p text:style-name="ifm_p_ifm">Deelt u de mening van de VerkeersInformatieDienst dat op verschillende plaatsen in Nederland de snelheidsborden op de snelwegen niet de juiste, of op onduidelijke wijze snelheden aangeven? Zo nee, waarom niet?</text:p>
      <text:p text:style-name="ifm_p_ifm">Op hoeveel plaatsen en op welke locaties klopt de bewegwijzering op dit moment niet of is de bewegwijzering verwarrend voor de automobilist?</text:p>
      <text:p text:style-name="ifm_p_ifm">Bent u bereid gas te geven in de verduidelijking van de maximumsnelheden op de snelwegen en zo ja, kunt u toezeggen dat deze klus binnen twee maanden is geklaard? Zo nee, waarom niet?</text:p>
      <text:p text:style-name="ifm_p_mt.3.76mm_ifm">Antwoord 2, 3 en 4</text:p>
      <text:p text:style-name="ifm_p_ifm">In verband met de invoering van 130 km/h zijn er door Rijkswaterstaat voor</text:p>
      <text:p text:style-name="ifm_p_ifm">1 september circa 2 500 borden geplaatst. Vanaf 1 september kunnen weggebruikers met vragen en opmerkingen terecht bij het gratis nummer van Rijkswaterstaat (0800–8002). Rijkswaterstaat heeft de afgelopen weken mede op basis van de reactie van weggebruikers een inspectie uitgevoerd naar de plaatsing van de borden. Deze inspectie heeft geleid tot verbeteringen op circa 100 locaties. Het betreft situaties waarin de borden niet geheel conform het bebordingsplan zijn geplaatst danwel onduidelijk bleken voor de weggebruiker. Bijvoorbeeld een bord dat niet zichtbaar was door begroeiing of het ontbreken van een bord aan één zijde van de weg. Nieuwe meldingen worden door Rijkswaterstaat bekeken waarna de bebording eventueel wordt aangepast.</text:p>
      <text:p text:style-name="ifm_p_ifm">De bebording van de spitsstroken wordt ook verbeterd. Medio 2013 verwacht ik dat alle rotatiepanelen naast de spitsstroken zijn aangepast zodat de huidige bebording verwijderd kan worden.</text:p>
      <text:p text:style-name="ifm_p_mt.3.76mm_ifm">Vraag 5</text:p>
      <text:p text:style-name="ifm_p_ifm">Wat gaat u doen om de ten onrechte opgelegde verkeersboetes door verkeerde bewegwijzering teniet te doen?</text:p>
      <text:p text:style-name="ifm_p_mt.3.76mm_ifm">Antwoord 5</text:p>
      <text:p text:style-name="ifm_p_ifm">Vanuit het KLPD is de instructie dat iedere controleur voorafgaand aan elke handhavingsactie bekijkt of de bebording op het betreffende wegvak in orde is. Op het moment dat de bebording onjuist of onduidelijk is, wordt dit direct aan Rijkswaterstaat gemeld, die vervolgens de bebording aanpast. In zijn algemeenheid geldt dat als iemand meent ten onrechte bekeurd te zijn, hij bezwaar kan aantekenen bij het Openbaar Ministerie. Het Openbaar Ministerie zal de zaak beoordelen en beslissen over de rechtmatigheid van de opgelegde sa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De Graaf over het artikel “wie weet hoe hard je waar mag rijden”</dc:title>
    <meta:user-defined meta:name="OVERHEIDop.ParlID/DC.identifier">ah-tk-20122013-607</meta:user-defined>
    <meta:user-defined meta:name="OVERHEIDop.vraagnummer">2012Z16850</meta:user-defined>
    <meta:user-defined meta:name="OVERHEIDop.aanhangselNummer">607</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M.H. Schultz van Haegen-Maas Geesteranus</meta:user-defined>
    <meta:user-defined meta:name="OVERHEIDop.vergaderjaar">2012-2013</meta:user-defined>
    <meta:user-defined meta:name="DCTERMS.W3CDTF/OVERHEIDop.datumOntvangst">2012-11-20</meta:user-defined>
    <meta:user-defined meta:name="OVERHEID.StatenGeneraal/DC.creator">Tweede Kamer der Staten-Generaal</meta:user-defined>
    <dc:language>nl</dc:language>
    <meta:user-defined meta:name="DCTERMS.alternative"/>
    <meta:user-defined meta:name="DC.title">Antwoord vragen van het lid De Graaf over het artikel “wie weet hoe hard je waar mag rijden”</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