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Hilkens</text:span> (PvdA) aan de minister van Veiligheid en Justitie over <text:span text:style-name="ifm_span_font.italic_ifm">het bericht waarin sprake is van het toestaan van virtuele kinderporno</text:span> (ingezonden 30 oktober 2012).</text:p>
      <text:p text:style-name="ifm_p_font.roman_mt.3.76mm_ifm">Mededeling van minister <text:span text:style-name="ifm_span_font.bold_ifm">Opstelten</text:span> (Veiligheid en Justitie) (ontvangen 21 november 2012).</text:p>
      <text:p text:style-name="ifm_p_mt.3.76mm_ifm">Vraag 1</text:p>
      <text:p text:style-name="ifm_p_ifm">Kent u het bericht «Virtuele pedoporno als remedie»?<text:note text:id="ID-2012Z18366-d36e57" text:note-class="footnote"><text:note-citation text:label="1 ">1</text:note-citation><text:note-body><text:p text:style-name="ifm_p_font.normal_size.6.93pt_mt..5mm_indent.-0.1161in_mleft.0.1161in_ifm">Trouw, 29 oktober 2012</text:p></text:note-body></text:note>
      </text:p>
      <text:p text:style-name="ifm_p_mt.3.76mm_ifm">Vraag 2</text:p>
      <text:p text:style-name="ifm_p_ifm">Deelt u de mening het produceren, bekijken en bezitten van ook virtuele kinderporno strafbaar moet blijven? Zo ja, wat zijn de argumenten tegen het legaliseren van virtuele kinderporno? Zo nee, waarom niet?</text:p>
      <text:p text:style-name="ifm_p_mt.3.76mm_ifm">Vraag 3</text:p>
      <text:p text:style-name="ifm_p_ifm">Kan de opsporing van kinderporno nog wel effectief zijn als er in het strafrecht onderscheid gemaakt moet gaan worden tussen echte kinderporno en nauwelijks of niet van echt te onderscheiden kinderporno? Zo nee, waarom niet?</text:p>
      <text:p text:style-name="ifm_p_mt.3.76mm_ifm">Vraag 4</text:p>
      <text:p text:style-name="ifm_p_ifm">Bevat het verdrag van Lanzarote ten aanzien van de bestrijding van kinderporno bepalingen die het toestaan van virtuele kinderporno tegengaan? Zo ja, welke bepalingen zijn dat?</text:p>
      <text:p text:style-name="ifm_p_mt.3.76mm_ifm">Vraag 5</text:p>
      <text:p text:style-name="ifm_p_ifm">Wat is uw mening over de in het genoemde artikel genoemde therapeutische werking van virtuele kinderporno voor personen met pedoseksuele gevoelens? Bestaat er wetenschappelijk onderbouwd bewijs dat virtuele kinderporno helpt om personen met pedoseksuele gevoelens beter met hun gevoelens te laten omgaan en zo ja, waaruit bestaat dat bewijs dan?</text:p>
      <text:p text:style-name="ifm_p_mt.3.76mm_ifm">Vraag 6</text:p>
      <text:p text:style-name="ifm_p_ifm">Bestaat er wetenschappelijk bewijs dat de samenleving veiliger wordt door virtuele kinderporno toe te staan? Zo ja, waaruit bestaat dat bewijs dan? Zo nee, pleit dat dan niet voor het verboden laten blijven van alle vormen van kinderporno?</text:p>
      <text:h text:style-name="ifm_p_font.bold_mt.5.08mm_page.keep-with-next_ifm" text:outline-level="2">Mededeling</text:h>
      <text:p text:style-name="ifm_p_mt.4.23mm_ifm">Hierbij deel ik u mede dat de schriftelijke vragen van het lid Hilkens (PvdA) van uw Kamer aan de Minister van Veiligheid en Justitie over het bericht waarin sprake is van het toestaan van virtuele kinderporno (ingezonden 30 okto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ilkens over het bericht waarin sprake is van het toestaan van virtuele kinderporno</dc:title>
    <meta:user-defined meta:name="OVERHEIDop.ParlID/DC.identifier">ah-tk-20122013-603</meta:user-defined>
    <meta:user-defined meta:name="OVERHEIDop.vraagnummer">2012Z18366</meta:user-defined>
    <meta:user-defined meta:name="OVERHEIDop.aanhangselNummer">603</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Uitstel beantwoording vragen van het lid Hilkens over het bericht waarin sprake is van het toestaan van virtuele kinderporno</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