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2</text:p>
      <text:p text:style-name="ifm_p_font.roman_mt.3.76mm_ifm">Vragen van de leden <text:span text:style-name="ifm_span_font.bold_ifm">Recourt</text:span>, <text:span text:style-name="ifm_span_font.bold_ifm">Groot</text:span> en <text:span text:style-name="ifm_span_font.bold_ifm">Wolbert</text:span> (allen PvdA) aan de staatssecretarissen van Financiën en van Volksgezondheid, Welzijn en Sport over <text:span text:style-name="ifm_span_font.italic_ifm">de verhoogde vrijstelling van de erfbelasting voor mantelzorgers</text:span> (ingezonden 9 oktober 2012).</text:p>
      <text:p text:style-name="ifm_p_font.roman_mt.3.76mm_ifm">Antwoord van staatssecretaris <text:span text:style-name="ifm_span_font.bold_ifm">Van Rijn</text:span> (Volksgezondheid, Welzijn en Sport), mede namens de staatssecretaris van Financiën (ontvangen 21 november 2012). Zie ook Aanhangsel Handelingen, vergaderjaar 2012–2013, nr. 388.
   </text:p>
      <text:p text:style-name="ifm_p_mt.3.76mm_ifm">Vraag 1</text:p>
      <text:p text:style-name="ifm_p_ifm">Herinnert u zich de antwoorden op de vragen van de leden Recourt, Groot en Wolbert (allen PvdA) over de verhoogde vrijstelling van de erfbelasting voor mantelbezorgers?<text:note text:id="ID-2012Z16991-d36e63" text:note-class="footnote"><text:note-citation text:label="1 ">1</text:note-citation><text:note-body><text:p text:style-name="ifm_p_font.normal_size.6.93pt_mt..5mm_indent.-0.1161in_mleft.0.1161in_ifm">
               Aanhangsel Handelingen II, vergaderjaar 2011/12, nr. 3403.</text:p></text:note-body></text:note>
      </text:p>
      <text:p text:style-name="ifm_p_mt.3.76mm_ifm">Antwoord 1</text:p>
      <text:p text:style-name="ifm_p_ifm">Ja, die herinner ik mij.</text:p>
      <text:p text:style-name="ifm_p_mt.3.76mm_ifm">Vraag 2 en 3</text:p>
      <text:p text:style-name="ifm_p_ifm">Herinnert u zich uw antwoord op de vragen 2 en 5 waarin u belooft te onderzoeken hoe de voorlichting aan mantelzorgers over erfbelasting en de vrijstelling verder zouden kunnen worden verbeterd? Zo ja, hebt u enig idee hoe lang dit onderzoek nog duurt? Kunt u toezeggen dat voor 2013 de informatievoorziening naar de mantelzorgers verbeterd zal zijn?</text:p>
      <text:p text:style-name="ifm_p_ifm">Deelt u de mening dat over het algemeen een mantelzorger niet snel het verband zal leggen tussen het ontvangen van een mantelzorgcompliment en de verhoogde vrijstelling van de erfbelasting? Zo ja, deelt u dan de mening dat in de informatievoorziening naar de mantelzorger dit verband duidelijk gemaakt moet worden?</text:p>
      <text:p text:style-name="ifm_p_mt.3.76mm_ifm">Antwoord 2 en 3</text:p>
      <text:p text:style-name="ifm_p_ifm">Ja, die mening deel ik. Ik ga ervan uit dat u doelt op het antwoord op vraag 4 van de betreffende set vragen. De informatievoorziening naar de mantelzorger is inmiddels verbeterd. De Sociale Verzekeringsbank heeft, als uitvoerder van het mantelzorgcompliment, de website met voorlichting aan mantelzorgers en hun zorgvragers aangepast en verwijst daarbij voor meer informatie over de voorwaarden door naar de website van de Belastingsdienst. Ook op de site van Mezzo is uitgebreide informatie geplaatst. Bovendien is, naar aanleiding van het overleg met Mezzo, de relatie tussen het mantelzorgcompliment en de erfbelasting opgenomen in de brief waarmee zorgvragers worden uitgenodigd een mantelzorgcompliment aan te vragen voor hun mantelzorger. Doel hiervan is om mantelzorgers bewust te maken van de mogelijkheid om – onder nadere voorwaarden – in aanmerking te komen voor een hogere vrijstelling voor de erfbelasting.</text:p>
      <text:p text:style-name="ifm_p_mt.3.76mm_ifm">Vraag 4 en 5</text:p>
      <text:p text:style-name="ifm_p_ifm">Hebt u overwogen om in de brief die de SVB aan de zorgontvanger stuurt en waarin staat dat de zorgontvanger een mantelzorgcompliment mag uitdelen, nadere informatie op te nemen over de gevolgen van het accepteren of weigeren van het mantelzorgcompliment voor de erfbelasting en de vrijstelling daarvan voor de mantelzorger? Zo nee, waarom niet? Zo ja, waarom laat u die informatie dan toch niet opnemen in de brief van de SVB? Kunt u uw antwoord toelichten?</text:p>
      <text:p text:style-name="ifm_p_ifm">Als u niet heeft overwogen om nadere informatie over het verband tussen het mantelzorgcompliment en de erfbelasting op te (laten) nemen in de brief van de SVB, bent u bereid dat alsnog te doen?</text:p>
      <text:p text:style-name="ifm_p_mt.3.76mm_ifm">Antwoord 4 en 5</text:p>
      <text:p text:style-name="ifm_p_ifm">Ja, dit is reeds gebeurd. Zie ook antwoord 2 en 3.</text:p>
      <text:p text:style-name="ifm_p_ifm">De SVB verstuurt maandelijks brieven naar zorgvragers die recht hebben op het geven van een mantelzorgcompliment. In deze brief is ook  informatie opgenomen voor de mantelzorger over de gevolgen van het accepteren of weigeren van het mantelzorgcompliment voor de vrijstelling van de erfbelasting. Verder wordt er voor meer informatie doorverwezen naar de website van zowel de Belastingdienst als de SVB.</text:p>
      <text:p text:style-name="ifm_p_mt.3.76mm_ifm">Vraag 6</text:p>
      <text:p text:style-name="ifm_p_ifm">Deelt u de mening dat het geven van een mantelzorgcompliment als blijk van waardering voor de zorg die mantelzorgers verlenen, in eerste instantie niet bedoeld is voor het verkrijgen van vrijstelling van erfbelasting? Zo ja, deelt u dan de mening dat de genoemde vrijstelling voor erfbelasting voor mantelzorgers niet voor een belangrijk deel moet afhangen van het ontvangen van een mantelzorgcompliment en vindt u toepassing van de hardheidsclausule in de wet een gerechtvaardigde oplossing om dit te bewerkstelligen? Zo ja, op welke wijze gaat u hieraan gevolg geven? Zo nee, waarom niet?</text:p>
      <text:p text:style-name="ifm_p_mt.3.76mm_ifm">Antwoord 6</text:p>
      <text:p text:style-name="ifm_p_ifm">Ik deel de mening dat het geven van een mantelzorgcompliment in eerste instantie niet bedoeld is voor het verkrijgen van de verhoogde vrijstelling in de erfbelasting. Voor toepassing van deze vrijstelling moet men als elkaars partner aangemerkt zijn voor de erfbelasting. Als hoofdregel geldt dat bloedverwanten in de rechte lijn (ouders, kinderen, kleinkinderen) voor de erfbelasting niet elkaars partner kunnen zijn. Op deze hoofdregel bestaat één uitzondering: twee meerderjarige bloedverwanten in de eerste graad (een ouder en een kind) kunnen toch als elkaars partner worden aangemerkt indien zij gedurende 6 maanden voorafgaand aan het overlijden op hetzelfde adres zijn ingeschreven, een notarieel samenlevingscontract met wederzijdse zorgverplichting hebben, zij geen andere partner hebben én één van hen een mantelzorgcompliment heeft ontvangen in verband met in het jaar voorafgaand aan het overlijden aan de ander verleende zorg. Voor de uitzondering op het partnerbegrip voor deze mantelzorgers is wel vereist dat dit voor de Belastingdienst uitvoerbaar is. Daarom is in het amendement Sap de uitzondering gekoppeld aan het mantelzorgcompliment. Nu sprake is van een uitdrukkelijke keuze van de wetgever, heb ik geen ruimte om daarvan met toepassing van hardheidsclausule af te w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de leden Recourt, Groot en Wolbert over de verhoogde vrijstelling van de erfbelasting voor mantelzorgers</dc:title>
    <meta:user-defined meta:name="OVERHEIDop.ParlID/DC.identifier">ah-tk-20122013-602</meta:user-defined>
    <meta:user-defined meta:name="OVERHEIDop.vraagnummer">2012Z16991</meta:user-defined>
    <meta:user-defined meta:name="OVERHEIDop.aanhangselNummer">602</meta:user-defined>
    <meta:user-defined meta:name="OVERHEIDop.AanhangselTypen/DC.type">Antwoord</meta:user-defined>
    <meta:user-defined meta:name="OVERHEIDop.Parlementair/DC.type">Aanhangsel van de Handelingen</meta:user-defined>
    <meta:user-defined meta:name="OVERHEIDop.indiener">V.A. Groot</meta:user-defined>
    <meta:user-defined meta:name="OVERHEIDop.indiener">A.G. Wolbert</meta:user-defined>
    <meta:user-defined meta:name="OVERHEIDop.indiener">J. Recourt</meta:user-defined>
    <meta:user-defined meta:name="OVERHEIDop.ontvanger">M.J. van Rijn</meta:user-defined>
    <meta:user-defined meta:name="OVERHEIDop.vergaderjaar">2012-2013</meta:user-defined>
    <meta:user-defined meta:name="DCTERMS.W3CDTF/OVERHEIDop.datumOntvangst">2012-11-21</meta:user-defined>
    <meta:user-defined meta:name="OVERHEID.StatenGeneraal/DC.creator">Tweede Kamer der Staten-Generaal</meta:user-defined>
    <dc:language>nl</dc:language>
    <meta:user-defined meta:name="DCTERMS.alternative"/>
    <meta:user-defined meta:name="DC.title">Antwoord vragen van de leden Recourt, Groot en Wolbert over de verhoogde vrijstelling van de erfbelasting voor mantelzorgers</meta:user-defined>
    <meta:user-defined meta:name="DCTERMS.W3CDTF/DCTERMS.available">2012-11-21</meta:user-defined>
    <meta:user-defined meta:name="OVERHEIDop.publicationName">Kamervragen (Aanhangsel)</meta:user-defined>
    <meta:user-defined meta:name="OVERHEID.Organisatietype/OVERHEID.organisationType">staten generaal</meta:user-defined>
    <meta:user-defined meta:name="DCTERMS.W3CDTF/DCTERMS.issued">2012-11-21</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