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text:p>
      <text:p text:style-name="ifm_p_font.roman_mt.3.76mm_ifm">Vragen van het lid <text:span text:style-name="ifm_span_font.bold_ifm">De Roon</text:span> (PVV) aan de ministers van Buitenlandse Zaken en van Defensie over <text:span text:style-name="ifm_span_font.italic_ifm">een dodelijke overval door piraten op een schip bij Nigeria</text:span> (ingezonden 6 augustus 2012).</text:p>
      <text:p text:style-name="ifm_p_font.roman_mt.3.76mm_ifm">Antwoord van minister <text:span text:style-name="ifm_span_font.bold_ifm">Rosenthal</text:span> (Buitenlandse Zaken), mede namens de minister Hillen van Defensie (ontvangen 18 september 2012).</text:p>
      <text:p text:style-name="ifm_p_mt.3.76mm_ifm">Vraag 1</text:p>
      <text:p text:style-name="ifm_p_ifm">Kent u de berichten «Nigeria gunmen storm oil ship – two dead, four kidnapped»<text:note text:id="n1" text:note-class="footnote"><text:note-citation text:label="1 ">1</text:note-citation><text:note-body><text:p text:style-name="ifm_p_font.normal_size.6.93pt_mt..5mm_indent.-0.1161in_mleft.0.1161in_ifm">
               http://www.bbc.co.uk/news/world-africa-19127704
            </text:p></text:note-body></text:note> en «Navy: At least 4 foreigners kidnapped off Nigeria»?<text:note text:id="ID-2012Z14903-d36e58" text:note-class="footnote"><text:note-citation text:label="2 ">2</text:note-citation><text:note-body><text:p text:style-name="ifm_p_font.normal_size.6.93pt_mt..5mm_indent.-0.1161in_mleft.0.1161in_ifm">
               http://azstarnet.com/news/world/navy-at-least-foreigners-kidnapped-off-nigeria/article_48228bc4-bc4b-5d67–8a86-a7d120f94d27.html
            </text:p></text:note-body></text:note>
      </text:p>
      <text:p text:style-name="ifm_p_mt.3.76mm_ifm">Antwoord 1</text:p>
      <text:p text:style-name="ifm_p_ifm">Ja.</text:p>
      <text:p text:style-name="ifm_p_mt.3.76mm_ifm">Vraag 2</text:p>
      <text:p text:style-name="ifm_p_ifm">Is het waar dat bij een overval op een of meer Nederlands vaartuigen voor de kust van Nigeria vier opvarenden zijn ontvoerd en er doden en gewonden zijn gevallen? Wat is bekend over de toestand van de ontvoerde personen en over de overvallers en hun motieven?</text:p>
      <text:p text:style-name="ifm_p_mt.3.76mm_ifm">Antwoord 2</text:p>
      <text:p text:style-name="ifm_p_ifm">Volgens thans beschikbare informatie gaat het om een overval op een hotelschip op 4 augustus 2012, 35 zeemijlen uit de kust van Nigeria. Het schip is eigendom van de <text:span text:style-name="ifm_span_font.italic_ifm">Sea Trucks Group</text:span> en geregistreerd onder buitenlandse vlag. Het bedrijf heeft onder andere vestigingen in Nigeria en Nederland (Rotterdam).</text:p>
      <text:p text:style-name="ifm_p_ifm">Volgens onbevestigde berichten zou er sprake zijn van twee doden en twee gewonden, van wie de nationaliteit niet is vrijgegeven. Ook zouden vier personen zijn ontvoerd. Volgens open bronnen zijn de vier afkomstig uit Indonesië, Maleisië, Iran en Thailand. Recentelijk berichtte <text:span text:style-name="ifm_span_font.italic_ifm">Sea Trucks Group</text:span> dat de vier op 22 augustus in goede gezondheid zijn vrijgelaten. Over de omstandigheden rond de invrijheidsstelling van de vier deed de Sea Trucks Group geen mededelingen.</text:p>
      <text:p text:style-name="ifm_p_mt.3.76mm_ifm">Vraag 3</text:p>
      <text:p text:style-name="ifm_p_ifm">Hoe is het mogelijk dat deze ontvoering plaats kon vinden ondanks bewaking door de Nigeriaanse marine?</text:p>
      <text:p text:style-name="ifm_p_mt.3.76mm_ifm">Antwoord 3</text:p>
      <text:p text:style-name="ifm_p_ifm">Over de toedracht en de omstandigheden hebben de Nigeriaanse autoriteiten tot dusver geen mededelingen gedaan.</text:p>
      <text:p text:style-name="ifm_p_mt.3.76mm_ifm">Vraag 4</text:p>
      <text:p text:style-name="ifm_p_ifm">Is het noodzakelijk om Nederlandse koopvaardijschepen voor de kust van Nigeria te laten bewaken door de Nederlandse marine? Zo ja, bent u daartoe bereid en in staat? Zo neen, waarom niet?</text:p>
      <text:p text:style-name="ifm_p_mt.3.76mm_ifm">Antwoord 4</text:p>
      <text:p text:style-name="ifm_p_ifm">Hoewel wij dergelijke gewapende overvallen op zee sterk veroordelen, vormde de door u genoemde overval voor het kabinet geen aanleiding om aanvullende maatregelen te nemen ter bescherming van de Nederlandse koopvaardij. De MIVD volgt de ontwikkelingen rondom gewapende overvallen voor de kust van West-Afrika. Wel wijst het kabinet op de aanbeveling van de <text:span text:style-name="ifm_span_font.italic_ifm">International Maritime Organization</text:span> (IMO) dat reders ook op hun koopvaardijschepen voor de westkust van Afrika de door de IMO opgestelde zelfbeschermingsmaatregelen (de zogenaamde <text:span text:style-name="ifm_span_font.italic_ifm">Best Management Practices</text:span>; BMP) toe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De Roon over een dodelijke aanval door piraten op een schip bij Nigeria</dc:title>
    <meta:user-defined meta:name="OVERHEIDop.ParlID/DC.identifier">ah-tk-20122013-6</meta:user-defined>
    <meta:user-defined meta:name="OVERHEIDop.vraagnummer">2012Z14903</meta:user-defined>
    <meta:user-defined meta:name="OVERHEIDop.aanhangselNummer">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U. Rosenthal</meta:user-defined>
    <meta:user-defined meta:name="OVERHEIDop.vergaderjaar">2012-2013</meta:user-defined>
    <meta:user-defined meta:name="DCTERMS.W3CDTF/OVERHEIDop.datumOntvangst">2012-09-18</meta:user-defined>
    <meta:user-defined meta:name="OVERHEID.StatenGeneraal/DC.creator">Tweede Kamer der Staten-Generaal</meta:user-defined>
    <dc:language>nl</dc:language>
    <meta:user-defined meta:name="DCTERMS.alternative"/>
    <meta:user-defined meta:name="DC.title">Antwoord vragen van het lid De Roon over een dodelijke aanval door piraten op een schip bij Nigeria</meta:user-defined>
    <meta:user-defined meta:name="DCTERMS.W3CDTF/DCTERMS.available">2012-09-20</meta:user-defined>
    <meta:user-defined meta:name="OVERHEIDop.publicationName">Kamervragen (Aanhangsel)</meta:user-defined>
    <meta:user-defined meta:name="OVERHEID.Organisatietype/OVERHEID.organisationType">staten generaal</meta:user-defined>
    <meta:user-defined meta:name="DCTERMS.W3CDTF/DCTERMS.issued">2012-09-1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