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de leden <text:span text:style-name="ifm_span_font.bold_ifm">Gesthuizen</text:span> (SP), <text:span text:style-name="ifm_span_font.bold_ifm">Dijksma</text:span> (PvdA) en <text:span text:style-name="ifm_span_font.bold_ifm">Grashoff</text:span> (GroenLinks) aan de staatssecretaris van Veiligheid en Justitie over <text:span text:style-name="ifm_span_font.italic_ifm">het bericht dat de fouten bij de bouw van een detentiecentrum ruim 13 miljoen euro hebben gekost</text:span> (ingezonden 7 september 2012).</text:p>
      <text:p text:style-name="ifm_p_font.roman_mt.3.76mm_ifm">Antwoord van minister <text:span text:style-name="ifm_span_font.bold_ifm">Blok</text:span> (Wonen en Rijksdienst), mede namens de staatssecretaris van Veiligheid en Justitie (ontvangen 21 november 2012). Zie ook Aanhangsel Handelingen, vergaderjaar 2012–2013, nr. 99.</text:p>
      <text:p text:style-name="ifm_p_mt.3.76mm_ifm">Vraag 1</text:p>
      <text:p text:style-name="ifm_p_ifm">Wat is uw reactie op het bericht dat onderzoek heeft uitgewezen dat grote fouten gemaakt bij de bouw van detentiecentrum Alphen aan de Rijn de belastingbetaler 13,1 miljoen heeft gekost?<text:note text:id="ID-2012Z15689-d36e63" text:note-class="footnote"><text:note-citation text:label="1 ">1</text:note-citation><text:note-body><text:p text:style-name="ifm_p_font.normal_size.6.93pt_mt..5mm_indent.-0.1161in_mleft.0.1161in_ifm">
               http://www.omroepwest.nl/nieuws/blunders-detentiecentrum-kosten-ruim-13-miljoen
            </text:p></text:note-body></text:note>
      </text:p>
      <text:p text:style-name="ifm_p_mt.3.76mm_ifm">Antwoord op vraag 1</text:p>
      <text:p text:style-name="ifm_p_ifm">Het herstel heeft het Rijk geen € 13,1 miljoen gekost maar € 8,8 miljoen (2/3 van € 13,1 miljoen). De overige € 4,3 miljoen zijn ingezet voor het realiseren van verbeteringen aan en upgrades van de diverse systemen alsmede voorbereidingen ten behoeve van reeds geplande verbouwingen zoals het verzwaren van de elektrische installatie.</text:p>
      <text:p text:style-name="ifm_p_mt.3.76mm_ifm">Vraag 2</text:p>
      <text:p text:style-name="ifm_p_ifm">Is het waar dat sinds 2009 bij u bekend was dat het gebouw lekte en niet brandveilig was? Zo ja, erkent u dat uw voorganger de Kamer in reactie op eerdere vragen verkeerd heeft voorgelicht door te stellen dat er geen brandonveilige situatie was of in ieder geval dat deze opgelost was?<text:note text:id="ID-2012Z15689-d36e77" text:note-class="footnote"><text:note-citation text:label="2 ">2</text:note-citation><text:note-body><text:p text:style-name="ifm_p_font.normal_size.6.93pt_mt..5mm_indent.-0.1161in_mleft.0.1161in_ifm">
               https://zoek.officielebekendmakingen.nl/ah-tk-20082009-3758.html
            </text:p></text:note-body></text:note>
      </text:p>
      <text:p text:style-name="ifm_p_mt.3.76mm_ifm">Antwoord op vraag 2</text:p>
      <text:p text:style-name="ifm_p_ifm">Het was bekend dat er lekkages waren in de slangen van de vloerverwarming en in de afvoeren van de douches van een aantal cellen. Er was geen sprake van lekkage door water van buitenaf zoals bij regen.</text:p>
      <text:p text:style-name="ifm_p_ifm">De veiligheid van personeel, vreemdelingen en gedetineerden is niet in gevaar geweest. In opdracht van de Rijksgebouwendienst heeft TNO/Effectis in december 2011 een brandveiligheidsonderzoek uitgevoerd. Dit onderzoek toonde aan dat de brandveiligheid van de cellen zoals deze zijn opgeleverd in 2007 voldoet aan de brandvoorschriften uit het Bouwbesluit.</text:p>
      <text:p text:style-name="ifm_p_mt.3.76mm_ifm">Vraag 3</text:p>
      <text:p text:style-name="ifm_p_ifm">Waarom is het detentiecentrum pas in 2010 gesloten? Is bekend aan welke risico's personeel, vreemdelingen en gedetineerden blootgesteld zijn?</text:p>
      <text:p text:style-name="ifm_p_mt.3.76mm_ifm">Antwoord op vraag 3</text:p>
      <text:p text:style-name="ifm_p_ifm">Het detentiecentrum is in 2010 gesloten, omdat er tijdens het uitvoeren van de herstelwerkzaamheden met betrekking tot de lekkageproblematiek – die in mei 2010 van start gingen – onvolkomenheden waren geconstateerd aan de elektrische installaties. Naar aanleiding van de reeds bekende lekkageproblematiek en de nieuwe constateringen heeft de Rijksgebouwendienst toen in overleg met de Dienst Justitiële Inrichtingen besloten uitgebreide inspecties uit te laten voeren. Deze inspecties hebben zich gericht op de algehele bouwtechnische staat van het detentiecentrum, waaronder de elektrische installaties. Voor deze inspecties en herstelwerkzaamheden moest incidenteel de stroomvoorziening worden afgesloten. Gelet op de impact die dit met zich bracht is toen besloten het detentiecentrum tijdelijk te ontruimen. Zoals mijn ambtsvoorganger heeft gemeld is er geen sprake geweest van een ontruiming in verband met een onveilige situatie voor personeel, vreemdelingen en gedetineerden.<text:note text:id="ID-599-d36e97" text:note-class="footnote"><text:note-citation text:label="3 ">3</text:note-citation><text:note-body><text:p text:style-name="ifm_p_font.normal_size.6.93pt_mt..5mm_indent.-0.1161in_mleft.0.1161in_ifm"> Zie TK, vergaderjaar 2010–2011, aanhangsel van de handelingen nr. 3747, nr. 3748, nr. 3755, nr. 3758</text:p></text:note-body></text:note>
      </text:p>
      <text:p text:style-name="ifm_p_mt.3.76mm_ifm">Vraag 4</text:p>
      <text:p text:style-name="ifm_p_ifm">Welke maatregelen zijn vanaf 2009 genomen en waarom hebben deze geen effect gehad op de veiligheid van het gebouw? Welke maatregelen hadden genomen moeten worden?</text:p>
      <text:p text:style-name="ifm_p_mt.3.76mm_ifm">Antwoord op vraag 4</text:p>
      <text:p text:style-name="ifm_p_ifm">Zoals bij brieven<text:note text:id="ID-599-d36e117" text:note-class="footnote"><text:note-citation text:label="4 ">4</text:note-citation><text:note-body><text:p text:style-name="ifm_p_font.normal_size.6.93pt_mt..5mm_indent.-0.1161in_mleft.0.1161in_ifm"> Zie TK, vergaderjaar 2008–2009, Aanhangsel van de Handelingen, nr. 3748, nr. 3755 en vergaderjaar 2010–2011, 2587, nr. 416 en nr.424</text:p></text:note-body></text:note> aan uw Kamer gemeld, zijn in 2009 en 2010 voornamelijk werkzaamheden uitgevoerd om de waterlekkages in de vloerverwarming en afvoer op te lossen en scheuren in de vloeren te herstellen. De constructieve veiligheid van het gebouw is bij deze werkzaamheden niet in het geding geweest.</text:p>
      <text:p text:style-name="ifm_p_mt.3.76mm_ifm">Vraag 5</text:p>
      <text:p text:style-name="ifm_p_ifm">Had de gebruiksvergunning destijds wel afgegeven mogen worden of ingetrokken moeten worden?</text:p>
      <text:p text:style-name="ifm_p_mt.3.76mm_ifm">Antwoord op vraag 5</text:p>
      <text:p text:style-name="ifm_p_ifm">De aangetroffen gebreken zijn pas na de oplevering en gedurende het gebruik aan het licht gekomen. De gebruiksvergunning is op basis van de informatie die ten tijde van de oplevering bekend was, rechtmatig verstrekt. Bij de tijdelijke sluiting van het detentiecentrum heeft de gemeente de gebruiksvergunning ingetrokken. Deze intrekking is gebruikelijk bij het beëindigen van het vergunde gebruik. De nieuwe gebruiksvergunning is op 8 maart 2012 afgegeven.</text:p>
      <text:p text:style-name="ifm_p_mt.3.76mm_ifm">Vraag 6</text:p>
      <text:p text:style-name="ifm_p_ifm">Wordt deze gevangenis nog steeds als modelgevangenis beschouwd?</text:p>
      <text:p text:style-name="ifm_p_mt.3.76mm_ifm">Antwoord op vraag 6</text:p>
      <text:p text:style-name="ifm_p_ifm">Aan alle inrichtingen worden bouwkundig dezelfde eisen gesteld. Indien niet aan deze eisen is voldaan, zoals het geval was in het detentiecentrum Alphen aan de Rijn, worden deze tekortkomingen opgelost. Zie verder het antwoord op vraag 4.</text:p>
      <text:p text:style-name="ifm_p_mt.3.76mm_ifm">Vraag 7</text:p>
      <text:p text:style-name="ifm_p_ifm">Is het waar dat het herstellen van de gebreken de belastingbetaler tot nu toe 13,1 miljoen euro extra heeft gekost? Zo ja, hoe komt het dat dusdanig laks is opgetreden dat het Rijk nu met deze kosten zit? Zo nee, hoeveel extra kosten heeft het Rijk dan moeten maken?</text:p>
      <text:p text:style-name="ifm_p_mt.3.76mm_ifm">Antwoord op vraag 7</text:p>
      <text:p text:style-name="ifm_p_ifm">Zie antwoord vraag 1.</text:p>
      <text:p text:style-name="ifm_p_mt.3.76mm_ifm">Vraag 8</text:p>
      <text:p text:style-name="ifm_p_ifm">Wat was destijds begroot voor de bouw van betreffend detentiecentrum en met hoeveel euro is deze begroting overschreden? Hoe gaat u voorkomen dat deze situatie in de toekomst nog voor zal komen?</text:p>
      <text:p text:style-name="ifm_p_mt.3.76mm_ifm">Antwoord op vraag 8</text:p>
      <text:p text:style-name="ifm_p_ifm">Voor de bouw van het betreffende detentiecentrum was destijds € 75 215 000 begroot. Het detentiecentrum heeft tot aan de oplevering in 2007 € 70 562 000 gekost. Er heeft dus geen overschrijding plaatsgevonden van het bouwbudget. Nieuwbouwcomplexen van deze omvang worden tegenwoordig als publiek private samenwerking (PPS) in de markt gezet waarbij de kosten voor de rijksoverheid vooraf worden vastgelegd en het risico van overschrijding van het bouwbudget bij de private partij bele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Gesthuizen, Dijksma en Grashoff over het bericht dat de fouten bij de bouw van een detentiecentrum ruim 13 miljoen euro hebben gekost</dc:title>
    <meta:user-defined meta:name="OVERHEIDop.ParlID/DC.identifier">ah-tk-20122013-599</meta:user-defined>
    <meta:user-defined meta:name="OVERHEIDop.vraagnummer">2012Z15689</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H.J. Grashoff</meta:user-defined>
    <meta:user-defined meta:name="OVERHEIDop.indiener">S.M.J.G. Gesthuizen</meta:user-defined>
    <meta:user-defined meta:name="OVERHEIDop.ontvanger">S.A. Blok</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 vragen van de leden Gesthuizen, Dijksma en Grashoff over het bericht dat de fouten bij de bouw van een detentiecentrum ruim 13 miljoen euro hebben gekost</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