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5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3</text:p>
      <text:p text:style-name="ifm_p_font.roman_mt.3.76mm_ifm">Vragen van de leden <text:span text:style-name="ifm_span_font.bold_ifm">Recourt</text:span> en <text:span text:style-name="ifm_span_font.bold_ifm">Kuiken</text:span> (beiden PvdA) aan de minister van Veiligheid en Justitie over <text:span text:style-name="ifm_span_font.italic_ifm">het niet afnemen van criminele winsten van henneptelers</text:span> (ingezonden 4 oktober 2012).</text:p>
      <text:p text:style-name="ifm_p_font.roman_mt.3.76mm_ifm">Antwoord van minister <text:span text:style-name="ifm_span_font.bold_ifm">Opstelten</text:span> (Veiligheid en Justitie) (ontvangen 9 november 2012). Zie ook Aanhangsel Handelingen, vergaderjaar 2012–2013, nr. 340</text:p>
      <text:p text:style-name="ifm_p_mt.3.76mm_ifm">Vraag 1</text:p>
      <text:p text:style-name="ifm_p_ifm">Kent u het bericht «Telers komen in Breda goed weg – «Justitie laat tonnen aan claims vallen» »?<text:note text:id="ID-2012Z16727-d36e61" text:note-class="footnote"><text:note-citation text:label="1 ">1</text:note-citation><text:note-body><text:p text:style-name="ifm_p_font.normal_size.6.93pt_mt..5mm_indent.-0.1161in_mleft.0.1161in_ifm">BN/De Stem, 3 oktober 2012</text:p></text:note-body></text:note>
      </text:p>
      <text:p text:style-name="ifm_p_mt.3.76mm_ifm">Antwoord vraag 1</text:p>
      <text:p text:style-name="ifm_p_ifm">Ja.</text:p>
      <text:p text:style-name="ifm_p_mt.3.76mm_ifm">Vraag 2 en 3</text:p>
      <text:p text:style-name="ifm_p_ifm">Is het waar dat henneptelers in Breda in veel gevallen niet de (hele) opgelegde Plukze-vordering betalen omdat het Openbaar Ministerie (OM) die ontnemingsvordering afzwakt of mogelijk intrekt? Zo ja, waarom is dit en welke bedragen loopt de schatkist hierdoor mis? Zo nee, wat is dan wel waar?</text:p>
      <text:p text:style-name="ifm_p_ifm">Deelt u de mening dat henneptelers flink in hun portemonnee moeten worden getroffen en dat taakstraffen niet in de plaats kunnen komen van een vordering? Zo ja, hoe oordeelt u dan in dat licht over het verlagen van ontnemingsvorderingen? Zo nee, waarom niet?</text:p>
      <text:p text:style-name="ifm_p_mt.3.76mm_ifm">Antwoord vragen 2 en 3</text:p>
      <text:p text:style-name="ifm_p_ifm">Misdaad mag nooit lonen. Ik onderschrijf daarom het uitgangspunt dat van alle aangehouden hennepkwekers het genoten financiële voordeel moet worden afgepakt. In de zaken waar in het artikel aan wordt gerefereerd, bleek echter dat de initiële berekening van het wederrechtelijk verkregen voordeel te zeer gebaseerd was op niet vast te stellen aannames. Daarmee zag het OM zich genoodzaakt om de feitelijke ontnemingsvordering te verlagen ten opzichte van het in het proces-verbaal berekende en voorgestelde ontnemingsbedrag.</text:p>
      <text:p text:style-name="ifm_p_ifm">Met deze bijstelling loopt de schatkist geen inkomsten mis, maar wordt een berekening die in eerste instantie te hoog was gecorrigeerd. Verwacht wordt dat dergelijke bijstellingen in de toekomst minder zullen voorkomen, omdat er fors geïnvesteerd is en wordt in het ontwikkelen van de specialistische kennis die vereist is voor het maken van de noodzakelijke berekeningen.</text:p>
      <text:p text:style-name="ifm_p_mt.3.76mm_ifm">Vraag 4, 5 en 7</text:p>
      <text:p text:style-name="ifm_p_ifm">Deelt u de mening dat het inhalen van achterstanden bij het OM geen reden mag zijn om ontnemingsvorderingen te verlagen? Zo ja, waarom gebeurt het dan toch? Zo nee, waarom niet?</text:p>
      <text:p text:style-name="ifm_p_ifm">Is het waar dat slechte dossiers c.q.. processen-verbaal bij het parket  in Breda de oorzaak zijn van het gebrekkige vorderen van crimineel geld? Zo ja, hoe komt dat en wat gaat u doen om dit te doen verbeteren? Zo nee, wat is dan wel de oorzaak?</text:p>
      <text:p text:style-name="ifm_p_ifm">Wat is uw mening over de in het genoemde artikel gebezigde term «koehandel» in dit verband?</text:p>
      <text:p text:style-name="ifm_p_mt.3.76mm_ifm">Antwoord vragen 4, 5 en 7</text:p>
      <text:p text:style-name="ifm_p_ifm">Het inhalen van achterstanden zou in geen enkel geval een gegronde reden zijn om ontnemingvorderingen te verlagen. Het Openbaar Ministerie heeft mij ervan verzekerd dat hier noch in Breda, noch in andere arrondissementen sprake van is geweest. In de desbetreffende zaken waren de aanpassingen noodzakelijk door een te hoge initiële berekening van het ontnemingsbedrag. De term koehandel is daarom ook niet aan de orde.</text:p>
      <text:p text:style-name="ifm_p_ifm">Hoewel is gebleken dat in een aantal van de desbetreffende zaken de kwaliteit van de processen-verbaal te wensen over liet, is dit niet de aanleiding geweest voor het bijstellen van de ontnemingsvorderingen.</text:p>
      <text:p text:style-name="ifm_p_mt.3.76mm_ifm">Vraag 6</text:p>
      <text:p text:style-name="ifm_p_ifm">Zijn er meer parketten in het land waarvan u weet dat de ontneming gebrekkig verloopt? Zo ja, welke parketten betreft dit en welke bedragen worden daardoor jaarlijks aan de schatkist onthouden? Zo nee, kunt u dan hier op zeer korte termijn onderzoek naar laten doen en de Kamer daarover berichten?  Indien u geen onderzoek wenst, waarom niet?</text:p>
      <text:p text:style-name="ifm_p_mt.3.76mm_ifm">Antwoord vraag 6</text:p>
      <text:p text:style-name="ifm_p_ifm">Momenteel wordt op landelijk niveau fors geïnvesteerd in de aanpak van de ontneming van wederrechtelijk verkregen voordeel. Sinds 2011 is een ketenbreed programma Afpakken ingericht, waarbinnen een drietal implementatiemanagers zijn aangesteld bij de bijzondere opsporingsdiensten, de politie en het OM. Met financiering vanuit het programma Afpakken worden op alle parketten zogeheten afpakteams ingericht, waarmee de noodzakelijke expertise tot stand komt om structureel te kunnen borgen dat misdaad niet loont. Daarnaast beschikt elk parket op dit moment al over speciaal opgeleide ontnemingsofficieren en verleent het Bureau Ontnemingswetgeving OM specialistische bijstand in complexe ontnemingszaken. Er zijn geen parketten die bij deze ontwikkeling achterblijven, waardoor ik een onderzoek naar ontneming op dit moment niet nodig acht.</text:p>
      <text:p text:style-name="ifm_p_mt.3.76mm_ifm">Vraag 8</text:p>
      <text:p text:style-name="ifm_p_ifm">Gaat u uw doelstelling ten aanzien van ontnemingsvorderingen halen?</text:p>
      <text:p text:style-name="ifm_p_mt.3.76mm_ifm">Antwoord vraag 8</text:p>
      <text:p text:style-name="ifm_p_ifm">Er is geen op zichzelf staande doelstelling ten aanzien van ontnemingsvorderingen. Wel is er een financiële doelstelling ten aanzien van het ontnemen van wederrechterlijk voordeel en verbeurdverklaring ten gunste van het Ministerie van Veiligheid en Justitie. Ik verwacht dat deze doelstelling, van € 49 miljoen voor 2012, zal worden gehaa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de leden Recourt en Kuiken over het niet afnemen van criminele winsten van henneptelers</dc:title>
    <meta:user-defined meta:name="OVERHEIDop.ParlID/DC.identifier">ah-tk-20122013-593</meta:user-defined>
    <meta:user-defined meta:name="OVERHEIDop.vraagnummer">2012Z16727</meta:user-defined>
    <meta:user-defined meta:name="OVERHEIDop.aanhangselNummer">593</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indiener">J. Recourt</meta:user-defined>
    <meta:user-defined meta:name="OVERHEIDop.ontvanger">I.W. Opstelten</meta:user-defined>
    <meta:user-defined meta:name="OVERHEIDop.vergaderjaar">2012-2013</meta:user-defined>
    <meta:user-defined meta:name="DCTERMS.W3CDTF/OVERHEIDop.datumOntvangst">2012-11-09</meta:user-defined>
    <meta:user-defined meta:name="OVERHEID.StatenGeneraal/DC.creator">Tweede Kamer der Staten-Generaal</meta:user-defined>
    <dc:language>nl</dc:language>
    <meta:user-defined meta:name="DCTERMS.alternative"/>
    <meta:user-defined meta:name="DC.title">Antwoord vragen van de leden Recourt en Kuiken over het niet afnemen van criminele winsten van henneptelers</meta:user-defined>
    <meta:user-defined meta:name="DCTERMS.W3CDTF/DCTERMS.available">2012-11-19</meta:user-defined>
    <meta:user-defined meta:name="OVERHEIDop.publicationName">Kamervragen (Aanhangsel)</meta:user-defined>
    <meta:user-defined meta:name="OVERHEID.Organisatietype/OVERHEID.organisationType">staten generaal</meta:user-defined>
    <meta:user-defined meta:name="DCTERMS.W3CDTF/DCTERMS.issued">2012-11-09</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