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Klever</text:span> (PVV) aan de minister van Volksgezondheid, Welzijn en Sport over <text:span text:style-name="ifm_span_font.italic_ifm">het bericht dat de Inspectie een neparts heeft aangehouden</text:span> (ingezonden 25 oktober 2012).</text:p>
      <text:p text:style-name="ifm_p_font.roman_mt.3.76mm_ifm">Antwoord van minister <text:span text:style-name="ifm_span_font.bold_ifm">Schippers</text:span> (Volksgezondheid, Welzijn en Sport) (ontvangen 19 november 2012).</text:p>
      <text:p text:style-name="ifm_p_mt.3.76mm_ifm">Vraag 1</text:p>
      <text:p text:style-name="ifm_p_ifm">Wat is uw reactie op het bericht «Man werkt jaren illegaal als arts»?<text:note text:id="ID-2012Z18071-d36e57" text:note-class="footnote"><text:note-citation text:label="1 ">1</text:note-citation><text:note-body><text:p text:style-name="ifm_p_font.normal_size.6.93pt_mt..5mm_indent.-0.1161in_mleft.0.1161in_ifm">Telegraaf, 24 oktober 2012</text:p></text:note-body></text:note>
      </text:p>
      <text:p text:style-name="ifm_p_mt.3.76mm_ifm">Antwoord 1</text:p>
      <text:p text:style-name="ifm_p_ifm">Nadat dit bij de Inspectie voor de gezondheidszorg (IGZ) bekend werd, heeft de inspectie  ingegrepen door – na overleg met en in samenspraak met het Openbaar Ministerie (OM) – Bureau Opsporing van de IGZ de handelswijze van deze man te laten onderzoeken. Dit onderzoek is afgerond en de zaak wordt op korte termijn overgedragen aan het OM in verband met strafrechtelijke feiten.</text:p>
      <text:p text:style-name="ifm_p_mt.3.76mm_ifm">Vraag 2</text:p>
      <text:p text:style-name="ifm_p_ifm">Hoe verklaart u het feit dat de man zich 8 jaar lang kon uitgeven als arts?</text:p>
      <text:p text:style-name="ifm_p_mt.3.76mm_ifm">Antwoord 2</text:p>
      <text:p text:style-name="ifm_p_ifm">De betrokken werkgevers hebben deze man in dienst genomen kennelijk zonder dat men het BIG register heeft geraadpleegd. De man heeft zich overigens niet acht jaar lang aaneengesloten uitgegeven als arts. De man heeft zich zowel in sollicitatiegesprekken als tijdens verschillende dienstverbanden als arts voorgedaan. Zie voorts mijn antwoord op vraag 3.</text:p>
      <text:p text:style-name="ifm_p_mt.3.76mm_ifm">Vraag 3</text:p>
      <text:p text:style-name="ifm_p_ifm">Worden de instellingen waar deze man heeft gewerkt aangepakt, omdat ze verzuimd hebben het BIG-register (Beroepen Individuele Gezondheidszorg) te raadplegen?</text:p>
      <text:p text:style-name="ifm_p_mt.3.76mm_ifm">Antwoord 3</text:p>
      <text:p text:style-name="ifm_p_ifm">De IGZ ziet toe op de kwaliteit van de zorg en patiëntveiligheid. Het personeelsbeleid inclusief het verifiëren of een nieuwe werknemer de juiste papieren heeft is primair een verantwoordelijkheid van de zorginstellingen zelf. De betrokken instellingen zijn inmiddels voldoende doordrongen van het feit dat zij hier in gebreken zijn gebleven. In het onderzoek van Bureau Opsporing van de IGZ zijn er tot op heden geen meldingen of signalen naar voren gekomen van of over benadeelde patiënten. Vervolgactie van de kant van de IGZ is dus vooralsnog niet noodzakelijk.</text:p>
      <text:p text:style-name="ifm_p_ifm">Toelichting: bij 3 van de betrokken instellingen is de verdachte binnen korte tijd ontslagen aangezien duidelijk werd dat de verdachte geen geldige BIG registratie had. Bij deze instellingen is de man niet daadwerkelijk als arts opgetreden en er is dan ook geen sprake geweest van patiëntencontact. Bij één betrokken instelling heeft de man zich in de jaren «90 voorgedaan als bedrijfsarts en is er wel patiëntencontact geweest. Op het moment dat ook hier duidelijk werd dat verdachte geen arts was is hij ontslagen. Vervolgens zijn alle patiëntendossiers door de desbetreffende instelling doorgenomen en zijn patiënten door deze instelling persoonlijk opgeroepen en opnieuw beoordeeld. Ook bij de laatste werkgevers zijn geen patiëntencontacten geweest.</text:p>
      <text:p text:style-name="ifm_p_mt.3.76mm_ifm">Vraag 4</text:p>
      <text:p text:style-name="ifm_p_ifm">Hoe vaak is het in de afgelopen 10 jaar voorgekomen dat personen zich onterecht voor arts hebben uitgegeven?</text:p>
      <text:p text:style-name="ifm_p_mt.3.76mm_ifm">Antwoord 4</text:p>
      <text:p text:style-name="ifm_p_ifm">Er is geen landelijke registratie van aangiftes over nepartsen alsmede van gerechtelijke uitspraken waarbij is vast komen te staan dat personen zich onterecht als arts hebben uitgegeven. Het is mij dan ook niet bekend hoe vaak personen zich in de afgelopen 10 jaar onterecht als arts hebben uitgegeven.</text:p>
      <text:p text:style-name="ifm_p_mt.3.76mm_ifm">Vraag 5</text:p>
      <text:p text:style-name="ifm_p_ifm">Hoe gaat u bewerkstelligen dat dit nooit meer kan gebeuren?</text:p>
      <text:p text:style-name="ifm_p_mt.3.76mm_ifm">Antwoord 5</text:p>
      <text:p text:style-name="ifm_p_ifm">Wanneer de IGZ dergelijke meldingen ontvangt en/of Bureau Opsporing van de IGZ nepartsen signaleert, dan worden deze meldingen en/of signalen onderzocht en indien relevant overgedragen aan het OM. Voor alle duidelijkheid: zorginstellingen, bedrijven en particulieren kunnen ook zelf bij de politie aangifte doen van een neparts.</text:p>
      <text:p text:style-name="ifm_p_mt.3.76mm_ifm">Vraag 6</text:p>
      <text:p text:style-name="ifm_p_ifm">Wordt er onderzocht of patiënten nadeel hebben ondervonden van deze neparts?</text:p>
      <text:p text:style-name="ifm_p_mt.3.76mm_ifm">Antwoord 6</text:p>
      <text:p text:style-name="ifm_p_ifm">Zie mijn antwoord op vraag 3.</text:p>
      <text:p text:style-name="ifm_p_mt.3.76mm_ifm">Vraag 7</text:p>
      <text:p text:style-name="ifm_p_ifm">Worden de patiënten die door deze neparts zijn behandeld ingelicht?</text:p>
      <text:p text:style-name="ifm_p_mt.3.76mm_ifm">Antwoord 7</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lever over het bericht dat de Inspectie een neparts heeft aangehouden</dc:title>
    <meta:user-defined meta:name="OVERHEIDop.ParlID/DC.identifier">ah-tk-20122013-592</meta:user-defined>
    <meta:user-defined meta:name="OVERHEIDop.vraagnummer">2012Z18071</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van het lid Klever over het bericht dat de Inspectie een neparts heeft aangehoud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