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1</text:p>
      <text:p text:style-name="ifm_p_font.roman_mt.3.76mm_ifm">Vragen van het lid <text:span text:style-name="ifm_span_font.bold_ifm">Helder</text:span> (PVV) aan de minister van Veiligheid en Justitie over <text:span text:style-name="ifm_span_font.italic_ifm">het bericht «OM Breda laat tonnen van wiettelers liggen»</text:span> (ingezonden 5 oktober 2012).</text:p>
      <text:p text:style-name="ifm_p_font.roman_mt.3.76mm_ifm">Antwoord van minister <text:span text:style-name="ifm_span_font.bold_ifm">Opstelten</text:span> (Veiligheid en Justitie) (ontvangen 9 november 2012). Zie ook Aanhangsel Handelingen, vergaderjaar 2012–2013, nr. 375.
   </text:p>
      <text:p text:style-name="ifm_p_mt.3.76mm_ifm">Vraag 1</text:p>
      <text:p text:style-name="ifm_p_ifm">Kent u het bericht: «OM Breda laat tonnen van wiettelers liggen»?<text:note text:id="ID-2012Z16817-d36e57" text:note-class="footnote"><text:note-citation text:label="1 ">1</text:note-citation><text:note-body><text:p text:style-name="ifm_p_font.normal_size.6.93pt_mt..5mm_indent.-0.1161in_mleft.0.1161in_ifm">Telegraaf, 4 oktober 2012</text:p></text:note-body></text:note>
      </text:p>
      <text:p text:style-name="ifm_p_mt.3.76mm_ifm">Antwoord vraag 1</text:p>
      <text:p text:style-name="ifm_p_ifm">Ja.</text:p>
      <text:p text:style-name="ifm_p_mt.3.76mm_ifm">Vraag 2 en 5</text:p>
      <text:p text:style-name="ifm_p_ifm">Is het waar dat het Openbaar Ministerie (OM) in Breda grote sommen geld laat schieten die van henneptelers zou kunnen worden afgepakt en in ruil daarvoor iets hogere werkstraffen worden opgelegd?</text:p>
      <text:p text:style-name="ifm_p_ifm">Deelt u de mening dat het OM hiermee een slecht voorbeeld geeft waaruit men kan concluderen dat misdaad toch loont? Zo nee, waarom niet?</text:p>
      <text:p text:style-name="ifm_p_mt.3.76mm_ifm">Antwoord vragen 2 en 5</text:p>
      <text:p text:style-name="ifm_p_ifm">Ik verwijs hiervoor naar het antwoord op vragen 2 en 3 van de leden Recourt en Kuiken (vraagnummer 2012Z16727, ingezonden 4 oktober 2012).</text:p>
      <text:p text:style-name="ifm_p_mt.3.76mm_ifm">Vraag 3</text:p>
      <text:p text:style-name="ifm_p_ifm">Is het waar dat rammelende processen-verbaal en een toevloed van zaken het OM dwingen om het plukken van de winsten van illegale hennepdealers maar te laten zitten?</text:p>
      <text:p text:style-name="ifm_p_mt.3.76mm_ifm">Antwoord vraag 3</text:p>
      <text:p text:style-name="ifm_p_ifm">Ik verwijs hiervoor naar het antwoord op vragen 4,5 en 7 van de leden Recourt en Kuiken (vraagnummer 2012Z16727, ingezonden 4 oktober 2012).</text:p>
      <text:p text:style-name="ifm_p_mt.3.76mm_ifm">Vraag 4 en 6</text:p>
      <text:p text:style-name="ifm_p_ifm">Nu zelfs de criminelen verbaasd zijn dat ze er slechts met een taakstrafje afkomen, deelt u nu de mening dat de taakstraf veel te slap is en afgeschaft dient te worden? Zo nee, waarom niet?</text:p>
      <text:p text:style-name="ifm_p_ifm">Welke maatregelen gaat u per direct nemen om ervoor te zorgen dat geen werkstraffen meer worden opgelegd en criminelen tot op het bot geplukt worden?</text:p>
      <text:p text:style-name="ifm_p_mt.3.76mm_ifm">Antwoord vragen 4 en 6</text:p>
      <text:p text:style-name="ifm_p_ifm">Ik deel de mening dat een taakstraf niet altijd een geschikte sanctie is. Ik vind bovendien dat voor bepaalde types delicten een taakstraf in het geheel niet moet worden opgelegd. Hierbij valt te denken aan plegers van ernstige zeden- en geweldsdelicten en aan recidivisten. Daarom is begin 2012 wetgeving in werking getreden waarmee een taakstraf bij dergelijke delicten wordt uitgesloten.</text:p>
      <text:h text:style-name="ifm_p_font.bold_mt.5.08mm_page.keep-with-next_ifm" text:outline-level="2">Toelichting:</text:h>
      <text:p text:style-name="ifm_p_mt.4.23mm_ifm">Deze vragen dienen ter aanvulling op eerdere vragen terzake van de leden Recourt en Kuiken (beiden PvdA), ingezonden 4 oktober 2012 (vraagnummer 2012Z16727) en Kooiman (SP), ingezonden 4 oktober 2012 (vraagnummer 2012Z1672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Helder over het bericht “OM Breda laat tonnen van wiettelers liggen”</dc:title>
    <meta:user-defined meta:name="OVERHEIDop.ParlID/DC.identifier">ah-tk-20122013-591</meta:user-defined>
    <meta:user-defined meta:name="OVERHEIDop.vraagnummer">2012Z16817</meta:user-defined>
    <meta:user-defined meta:name="OVERHEIDop.aanhangselNummer">591</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2-2013</meta:user-defined>
    <meta:user-defined meta:name="DCTERMS.W3CDTF/OVERHEIDop.datumOntvangst">2012-11-09</meta:user-defined>
    <meta:user-defined meta:name="OVERHEID.StatenGeneraal/DC.creator">Tweede Kamer der Staten-Generaal</meta:user-defined>
    <dc:language>nl</dc:language>
    <meta:user-defined meta:name="DCTERMS.alternative"/>
    <meta:user-defined meta:name="DC.title">Antwoord vragen van het lid Helder over het bericht “OM Breda laat tonnen van wiettelers liggen”</meta:user-defined>
    <meta:user-defined meta:name="DCTERMS.W3CDTF/DCTERMS.available">2012-11-19</meta:user-defined>
    <meta:user-defined meta:name="OVERHEIDop.publicationName">Kamervragen (Aanhangsel)</meta:user-defined>
    <meta:user-defined meta:name="OVERHEID.Organisatietype/OVERHEID.organisationType">staten generaal</meta:user-defined>
    <meta:user-defined meta:name="DCTERMS.W3CDTF/DCTERMS.issued">2012-11-09</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