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de leden <text:span text:style-name="ifm_span_font.bold_ifm">Madlener</text:span> en <text:span text:style-name="ifm_span_font.bold_ifm">Wilders</text:span> (beiden PVV) aan de minister van Buitenlandse Zaken over <text:span text:style-name="ifm_span_font.italic_ifm">het bericht dat de Europese Unie miljarden verspilt volgens de Europese Rekenkamer</text:span> (ingezonden 8 november 2012).</text:p>
      <text:p text:style-name="ifm_p_font.roman_mt.3.76mm_ifm">Antwoord van minister <text:span text:style-name="ifm_span_font.bold_ifm">Timmermans</text:span> (Buitenlandse Zaken), mede namens de minister van Financiën (ontvangen 19 november 2012).</text:p>
      <text:p text:style-name="ifm_p_mt.3.76mm_ifm">Vraag 1</text:p>
      <text:p text:style-name="ifm_p_ifm">Heeft u kennisgenomen van het bericht «Europese Unie verspilt miljarden volgens Europese Rekenkamer»?<text:note text:id="ID-2012Z18957-d36e60" text:note-class="footnote"><text:note-citation text:label="1 ">1</text:note-citation><text:note-body><text:p text:style-name="ifm_p_font.normal_size.6.93pt_mt..5mm_indent.-0.1161in_mleft.0.1161in_ifm">
               http://www.nrc.nl/nieuws/2012/11/06/europese-unie-verspilt-miljarden-volgens-europese-rekenkamer/
            </text:p></text:note-body></text:note>
      </text:p>
      <text:p text:style-name="ifm_p_mt.3.76mm_ifm">Antwoord</text:p>
      <text:p text:style-name="ifm_p_ifm">Ja.</text:p>
      <text:p text:style-name="ifm_p_mt.3.76mm_ifm">Vraag 2</text:p>
      <text:p text:style-name="ifm_p_ifm">Wat is uw reactie op het feit dat wederom enorm veel Europees geld is verspild, ruim 5 miljard euro in één jaar tijd?</text:p>
      <text:p text:style-name="ifm_p_mt.3.76mm_ifm">Antwoord</text:p>
      <text:p text:style-name="ifm_p_ifm">De Europese Rekenkamer geeft in het jaarverslag over de EU-begroting voor 2011 aan dat het geschatte foutenpercentage 3,9% bedraagt. Dit komt overeen met een bedrag van circa € 5 miljard. De geconstateerde fouten zijn materiële fouten, zoals het niet voldoen aan de aanbestedingsregels, ontoereikende bewijsstukken of het declareren van niet-subsidiabele kosten. De meeste fouten worden gemaakt bij EU fondsen in het beheer van de lidstaten zelf en bij de eindbegunstigden van Europese fondsen.</text:p>
      <text:p text:style-name="ifm_p_ifm">Het kabinet is teleurgesteld en bezorgd dat de Europese Rekenkamer wederom moet concluderen dat er te veel fouten zijn gemaakt en een fors deel van de Europese middelen dus niet rechtmatig is besteed. Het kabinet zou graag zien dat lidstaten die veel fouten maken daarop nadrukkelijk worden aangesproken. Er zal echt wat moeten verbeteren. Het kabinet streeft naar meer transparantie bij de controle op de besteding van EU-middelen. Het jaarverslag zal onder meer aan de orde komen tijdens de Ecofin Raad in februari, wanneer de Raad een standpunt zal innemen over de decharge van de EU-begroting. Het kabinet zal bij de behandeling hiervan een zeer kritische houding aannemen. Voorafgaande daaraan zal de minister van Financiën de Kamer informeren over de Nederlandse inzet. Een betere verantwoording over de besteding van de Europese middelen is prioriteit voor het kabinet.</text:p>
      <text:p text:style-name="ifm_p_mt.3.76mm_ifm">Vraag 3</text:p>
      <text:p text:style-name="ifm_p_ifm">Deelt het kabinet de mening dat het Europees rondpompen van geld ineffectief en onwenselijk is en bent u derhalve bereid intensiever aan te dringen op maximale verlaging van de Europese meerjarenbegroting en geld terug naar Nederland?</text:p>
      <text:p text:style-name="ifm_p_mt.3.76mm_ifm">Antwoord</text:p>
      <text:p text:style-name="ifm_p_ifm">De hoofdinzet van het kabinet bij de onderhandelingen over het Meerjarig Financieel Kader voor 2014–2020 is een moderne en sobere EU-begroting. Het kabinet wil een substantieel lagere afdracht aan de EU-begroting door bezuinigingen van ten minste 100 miljard euro op het oorspronkelijke Commissievoorstel, handhaving van de Nederlandse korting en handhaving van de perceptiekostenverg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Madlener en Wilders over het bericht dat de Europese Unie miljarden verspilt volgens de Europese Rekenkamer</dc:title>
    <meta:user-defined meta:name="OVERHEIDop.ParlID/DC.identifier">ah-tk-20122013-589</meta:user-defined>
    <meta:user-defined meta:name="OVERHEIDop.vraagnummer">2012Z18957</meta:user-defined>
    <meta:user-defined meta:name="OVERHEIDop.aanhangselNummer">58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F.C.G.M. Timmermans</meta:user-defined>
    <meta:user-defined meta:name="OVERHEIDop.vergaderjaar">2012-2013</meta:user-defined>
    <meta:user-defined meta:name="DCTERMS.W3CDTF/OVERHEIDop.datumOntvangst">2012-11-19</meta:user-defined>
    <meta:user-defined meta:name="OVERHEID.StatenGeneraal/DC.creator">Tweede Kamer der Staten-Generaal</meta:user-defined>
    <dc:language>nl</dc:language>
    <meta:user-defined meta:name="DCTERMS.alternative"/>
    <meta:user-defined meta:name="DC.title">Antwoord vragen van de leden Madlener en Wilders over het bericht dat de Europese Unie miljarden verspilt volgens de Europese Rekenkamer</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