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Sjoerdsma</text:span> (D66) aan de minister van Buitenlandse Zaken over <text:span text:style-name="ifm_span_font.italic_ifm">het bericht dat Nederland het Internationaal Strafhof in een moeilijke positie brengt</text:span> (ingezonden 6 november 2012)</text:p>
      <text:p text:style-name="ifm_p_font.roman_mt.3.76mm_ifm">Antwoord minister <text:span text:style-name="ifm_span_font.bold_ifm">Timmermans</text:span> ( Buitenlandse Zaken) (ontvangen 19 november 2012)</text:p>
      <text:p text:style-name="ifm_p_mt.3.76mm_ifm">Vraag 1</text:p>
      <text:p text:style-name="ifm_p_ifm">Wat is uw reactie op het bericht «Nederland brengt Strafhof in moeilijke positie», waaruit blijkt dat er onder buitenlandse diplomaten «bezorgdheid» en «ongenoegen» heerst over de manier waarop Nederland zich opstelt als gastland van het Internationaal Strafhof?<text:note text:id="ID-2012Z18840-d36e57" text:note-class="footnote"><text:note-citation text:label="1 ">1</text:note-citation><text:note-body><text:p text:style-name="ifm_p_font.normal_size.6.93pt_mt..5mm_indent.-0.1161in_mleft.0.1161in_ifm">
               http://www.nu.nl/binnenland/2950868/nederland-brengt-strafhof-in-moeilijke-positie.html
            </text:p></text:note-body></text:note>
      </text:p>
      <text:p text:style-name="ifm_p_mt.3.76mm_ifm">Antwoord 1</text:p>
      <text:p text:style-name="ifm_p_ifm">Nederland heeft zich in 1998 gecommitteerd om gedurende 10 jaar, tot 1 juli 2012, de kosten van de (tijdelijke) huisvesting van het Strafhof voor 100% te bekostigen (momenteel ongeveer 6 miljoen euro per jaar). Deze kosten zijn formeel sinds 1 juli van dit jaar een verantwoordelijkheid van alle lidstaten gezamenlijk. Niettemin heeft Nederland de andere lidstaten aangeboden ook de kosten van de tijdelijke huisvesting van de tweede helft van 2012 voor zijn rekening te nemen. Bovendien heeft Nederland onlangs toegezegd ook de helft van de kosten van de tijdelijke huisvesting in de periode van 2013 tot en met 2015 (gereedkomen nieuwbouw) aan het Strafhof te vergoeden tot een bedrag van maximaal 9 miljoen euro. De totale kosten van deze extra bijdragen bedragen ongeveer 12 miljoen euro.</text:p>
      <text:p text:style-name="ifm_p_mt.3.76mm_ifm">Vraag 2</text:p>
      <text:p text:style-name="ifm_p_ifm">Is het waar dat het «steeds gebruikelijker» wordt dat gastlanden de huur betalen van internationale organisaties die in particulier gehuurde gebouwen gehuisvest zijn?</text:p>
      <text:p text:style-name="ifm_p_mt.3.76mm_ifm">Antwoord 2</text:p>
      <text:p text:style-name="ifm_p_ifm">Het beleid t.a.v. de huisvestingskosten van Internationale Organisaties verschilt, zover bekend, sterk van land tot land en van organisatie tot organisatie. Daarover kan ik geen trendmatige uitspraak doen.</text:p>
      <text:p text:style-name="ifm_p_mt.3.76mm_ifm">Vraag 3</text:p>
      <text:p text:style-name="ifm_p_ifm">Is het waar dat de Nederlandse economie in 2011 voor meer dan 66 miljoen euro profiteerde van de aanwezigheid van het Strafhof in Den Haag?</text:p>
      <text:p text:style-name="ifm_p_mt.3.76mm_ifm">Antwoord 3</text:p>
      <text:p text:style-name="ifm_p_ifm">Het is niet bekend waar deze schatting op gebaseerd is. De totale begroting van het Strafhof bedraagt ongeveer 109 miljoen euro. Gezien de werkzaamheden van het Strafhof en de internationale samenstelling van de staf wordt een deel hiervan direct besteed in het buitenland.</text:p>
      <text:p text:style-name="ifm_p_mt.3.76mm_ifm">Vraag 4</text:p>
      <text:p text:style-name="ifm_p_ifm">Deelt u de mening dat het zeer onwenselijk zou zijn wanneer het Strafhof jarenlang wordt opgezadeld met extra kosten, terwijl het hof door de toenemende werkdruk al in geldnood zit?</text:p>
      <text:p text:style-name="ifm_p_mt.3.76mm_ifm">Antwoord 4</text:p>
      <text:p text:style-name="ifm_p_ifm">Het gaat niet om onverwachte uitgaven. Al sinds 1998 is het duidelijk dat na 1 juli 2012 de huisvestingskosten een gemeenschappelijke verantwoordelijkheid van alle lidstaten zijn, waarmee het Internationaal Strafhof op de begroting rekening dient te houden. Tegelijkertijd erkent Nederland dat het een bijzondere verantwoordelijkheid heeft ten aanzien van het Strafhof. Om deze reden heeft Nederland een substantiële extra bijdrage geleverd van ongeveer 12 miljoen euro in de periode 1-7-2012 tot eind 2015.</text:p>
      <text:p text:style-name="ifm_p_mt.3.76mm_ifm">Vraag 5</text:p>
      <text:p text:style-name="ifm_p_ifm">Op welke manier zult u naar een oplossing zoeken voor dit probleem, mede in het licht van de motie Pechtold c.s., waarin de regering wordt verzocht zich maximaal in te spannen om aan de behoeften van het Internationaal Strafhof tegemoet te komen en in het kader van goed gastheerschap een substantiële extra bijdrage van Nederland niet uit te sluiten?<text:note text:id="ID-2012Z18840-d36e90" text:note-class="footnote"><text:note-citation text:label="2 ">2</text:note-citation><text:note-body><text:p text:style-name="ifm_p_font.normal_size.6.93pt_mt..5mm_indent.-0.1161in_mleft.0.1161in_ifm">Kamerstuk 33 000 V, nr. 85.</text:p></text:note-body></text:note>
      </text:p>
      <text:p text:style-name="ifm_p_mt.3.76mm_ifm">Antwoord 5</text:p>
      <text:p text:style-name="ifm_p_ifm">Zie antwoord op vraag 1.</text:p>
      <text:p text:style-name="ifm_p_mt.3.76mm_ifm">Vraag 6</text:p>
      <text:p text:style-name="ifm_p_ifm">Bent u bereid deze vragen te beantwoorden vóór 14 november, wanneer de jaarlijkse vergadering van Staten Partijen bij het Internationaal Strafhof en de herdenking van tien jaar Statuut van Rome plaatsvindt? Zo neen,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joerdsma over het bericht dat Nederland het Internationaal Strafhof in een moeilijke positie brengt</dc:title>
    <meta:user-defined meta:name="OVERHEIDop.ParlID/DC.identifier">ah-tk-20122013-587</meta:user-defined>
    <meta:user-defined meta:name="OVERHEIDop.vraagnummer">2012Z18840</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2-11-19</meta:user-defined>
    <meta:user-defined meta:name="OVERHEID.StatenGeneraal/DC.creator">Tweede Kamer der Staten-Generaal</meta:user-defined>
    <dc:language>nl</dc:language>
    <meta:user-defined meta:name="DCTERMS.alternative"/>
    <meta:user-defined meta:name="DC.title">Antwoord vragen van het lid Sjoerdsma over het bericht dat Nederland het Internationaal Strafhof in een moeilijke positie brengt</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9</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