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6</text:p>
      <text:p text:style-name="ifm_p_font.roman_mt.3.76mm_ifm">Vragen van het lid <text:span text:style-name="ifm_span_font.bold_ifm">Van Bommel</text:span> (SP) aan de minister van Buitenlandse Zaken over <text:span text:style-name="ifm_span_font.italic_ifm">onderdrukking in China</text:span> (ingezonden 6 november 2012).</text:p>
      <text:p text:style-name="ifm_p_font.roman_mt.3.76mm_ifm">Antwoord minister <text:span text:style-name="ifm_span_font.bold_ifm">Timmermans</text:span> (Buitenlandse Zaken) (ontvangen 19 november 2012)</text:p>
      <text:p text:style-name="ifm_p_mt.3.76mm_ifm">Vraag 1</text:p>
      <text:p text:style-name="ifm_p_ifm">Kent u het bericht «China: Crackdown escalates ahead of leadership change»?<text:note text:id="ID-2012Z18814-d36e57" text:note-class="footnote"><text:note-citation text:label="1 ">1</text:note-citation><text:note-body><text:p text:style-name="ifm_p_font.normal_size.6.93pt_mt..5mm_indent.-0.1161in_mleft.0.1161in_ifm">China: Crackdown escalates ahead of leadership change, http://www.amnesty.nl/nieuwsportaal/pers/china-crackdown-escalates-ahead-leadership-change, 2 november 2012.</text:p></text:note-body></text:note>
      </text:p>
      <text:p text:style-name="ifm_p_mt.3.76mm_ifm">Antwoord 1</text:p>
      <text:p text:style-name="ifm_p_ifm">Ja.</text:p>
      <text:p text:style-name="ifm_p_mt.3.76mm_ifm">Vraag 2</text:p>
      <text:p text:style-name="ifm_p_ifm">Kunt u bevestigen dat, aan de vooravond van het achttiende partijcongres in China ten minste 130 activisten zijn opgepakt dan wel dat hun beperkingen zijn opgelegd en dat organisaties die campagne voeren voor de bescherming van rechten, door de Chinese autoriteiten zijn gedwongen te sluiten? Indien neen, wat zijn dan de feiten?</text:p>
      <text:p text:style-name="ifm_p_mt.3.76mm_ifm">Antwoord 2</text:p>
      <text:p text:style-name="ifm_p_ifm">Er zijn gevallen bekend van personen en organisaties die beperkingen zijn opgelegd vanwege het achttiende Partijcongres. Zo is een aantal mensenrechtenverdedigers onder verscherpt toezicht geplaatst, is verhinderd dat zij deel nemen aan bepaalde evenementen of zijn zij gesommeerd Peking te verlaten. Exacte aantallen zijn nog niet bekend.</text:p>
      <text:p text:style-name="ifm_p_mt.3.76mm_ifm">Vraag 3</text:p>
      <text:p text:style-name="ifm_p_ifm">Is het waar dat activisten momenteel gevangen worden gehouden in onwettige detentiecentra, zogenaamde «black jails»? Komt deze praktijk vaker voor in China? Acht u, net als Amnesty International, dergelijke «black jails» onwettig? Indien neen, waarom niet? Kunt u uw antwoord toelichten?</text:p>
      <text:p text:style-name="ifm_p_mt.3.76mm_ifm">Antwoord 3</text:p>
      <text:p text:style-name="ifm_p_ifm">Willekeurige arrestatie en gevangenhouding maken inbreuk op universele mensenrechten en zijn in strijd met internationale verdragen. Berichten over het bestaan van «black jails», die in China zouden worden gebruikt om «petitioners» in verzekerde bewaring te stellen, geven dan ook aanleiding tot zorg. Deze zorg is in EU-verband overgebracht tijdens de meest recente EU-China mensenrechtendialoog, die eind mei 2012 in Brussel werd gehouden.</text:p>
      <text:p text:style-name="ifm_p_mt.3.76mm_ifm">Vraag 4</text:p>
      <text:p text:style-name="ifm_p_ifm">Is het waar dat ook het internet verder aan banden is gelegd in China? Indien neen, wat zijn hierover dan de feiten? Indien ja, kunt u aangeven op welke manieren het internetgebruikers moeilijk gemaakt wordt om informatie online te raadplegen?</text:p>
      <text:p text:style-name="ifm_p_mt.3.76mm_ifm">Antwoord 4</text:p>
      <text:p text:style-name="ifm_p_ifm">Bepaalde buitenlandse websites, waaronder social media websites en overzeese Chineestalige media, zijn in China sinds geruime tijd geblokkeerd. Recentelijk zijn nog enkele additionele, Engelstalige nieuwswebsites, bijvoorbeeld <text:span text:style-name="ifm_span_font.italic_ifm">New York Times</text:span> en <text:span text:style-name="ifm_span_font.italic_ifm">Bloomberg</text:span> geblokkeerd naar aanleiding van kritische berichtgeving over China. Verbindingen met buitenlandse websites vanuit China zijn doorgaans aanzienlijk trager dan verbindingen met binnenlandse websites. Binnen China dienen internetbeheerders er zelf op toe te zien dat de inhoud van hun websites niet in strijd is met relevante regelgeving, en de autoriteiten voeren bovendien controle uit op naleving van deze regels.</text:p>
      <text:p text:style-name="ifm_p_mt.3.76mm_ifm">Vraag 5</text:p>
      <text:p text:style-name="ifm_p_ifm">Kunt u verder bevestigen dat ook het transport naar onder andere Tibet en Xinjiang verder wordt bemoeilijkt? Indien neen, wat zijn hier dan de feiten? Kunt u uw antwoord toelichten?</text:p>
      <text:p text:style-name="ifm_p_mt.3.76mm_ifm">Antwoord 5</text:p>
      <text:p text:style-name="ifm_p_ifm">Voor zover bekend zijn er in verband met het partijcongres geen nieuwe regels voor binnenlandse reizen van kracht. Grote delen van Tibet waren en zijn nog steeds niet toegankelijk voor Westerse media en diplomaten. In heel China zijn in aanloop naar het partijcongres de veiligheidsmaatregelen aangescherpt, wat zich onder andere uit in het strikter naleven van bestaande regels. Zo zijn de regels dat treintickets in heel China uitsluitend op naam kunnen worden gekocht reeds sinds 1 januari 2012 van kracht.</text:p>
      <text:p text:style-name="ifm_p_mt.3.76mm_ifm">Vraag 6</text:p>
      <text:p text:style-name="ifm_p_ifm">Deelt u de opvatting dat China deze campagne om activisten te vervolgen dient te staken en dat alle activisten die voor het uiten van hun mening zijn opgepakt dienen te worden vrijgelaten? Indien neen, waarom niet?</text:p>
      <text:p text:style-name="ifm_p_mt.3.76mm_ifm">Antwoord 6</text:p>
      <text:p text:style-name="ifm_p_ifm">Zie antwoord 3 en 7</text:p>
      <text:p text:style-name="ifm_p_mt.3.76mm_ifm">Vraag 7</text:p>
      <text:p text:style-name="ifm_p_ifm">Bent u bereid bij uw Chinese collega’s aan te dringen op directe vrijlating van alle activisten die enkel voor het uiten van hun mening zijn opgepakt? Indien neen, waarom niet?</text:p>
      <text:p text:style-name="ifm_p_mt.3.76mm_ifm">Antwoord 7</text:p>
      <text:p text:style-name="ifm_p_ifm">Vrijheid van meningsuiting, inclusief internetvrijheid, is onderdeel van het Nederlandse mensenrechtenbeleid. Vervolging van personen vanwege hun mening maakt inbreuk op universele mensenrechten en is in strijd met internationale verdragen. Individuele gevallen waarbij (mogelijk) sprake is van vervolging wegens het uiten van een mening worden onder de aandacht van de Chinese autoriteiten gebracht, bijvoorbeeld tijdens de meest recente EU-China mensenrechtendialoog in mei jl. en de EU-Chinatop in september jl. In voorkomende gevallen wordt aangedrongen op directe vrijlating. Eerder zijn individuele gevallen ook tijdens bilaterale mensenrechtenconsultaties met China aan de orde gesteld. Het voornemen is dit wederom te doen tijdens de eerstvolgende bilaterale mensenrechtenconsultaties met Ch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Bommel over onderdrukking in China</dc:title>
    <meta:user-defined meta:name="OVERHEIDop.ParlID/DC.identifier">ah-tk-20122013-586</meta:user-defined>
    <meta:user-defined meta:name="OVERHEIDop.vraagnummer">2012Z18814</meta:user-defined>
    <meta:user-defined meta:name="OVERHEIDop.aanhangselNummer">58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2-11-19</meta:user-defined>
    <meta:user-defined meta:name="OVERHEID.StatenGeneraal/DC.creator">Tweede Kamer der Staten-Generaal</meta:user-defined>
    <dc:language>nl</dc:language>
    <meta:user-defined meta:name="DCTERMS.alternative"/>
    <meta:user-defined meta:name="DC.title">Antwoord vragen van het lid Van Bommel over onderdrukking in China</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19</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