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4</text:p>
      <text:p text:style-name="ifm_p_font.roman_mt.3.76mm_ifm">Vragen van het lid <text:span text:style-name="ifm_span_font.bold_ifm">Jasper van Dijk</text:span> (SP) aan de minister van Defensie over <text:span text:style-name="ifm_span_font.italic_ifm">de mogelijke ondergang van het Veteranenhuis in Veendam</text:span> (ingezonden 25 oktober 2012).</text:p>
      <text:p text:style-name="ifm_p_font.roman_mt.3.76mm_ifm">Antwoord van minister <text:span text:style-name="ifm_span_font.bold_ifm">Hennis-Plasschaert</text:span> (Defensie) (ontvangen 16 november 2012)</text:p>
      <text:p text:style-name="ifm_p_mt.3.76mm_ifm">Vraag 1</text:p>
      <text:p text:style-name="ifm_p_ifm">Heeft u kennisgenomen van het feit dat een huis voor Veteranen in Veendam per 1 januari 2013 mogelijk ten onder gaat door een gebrek aan structurele financiering?<text:note text:id="ID-2012Z18016-d36e57" text:note-class="footnote"><text:note-citation text:label="1 ">1</text:note-citation><text:note-body><text:p text:style-name="ifm_p_font.normal_size.6.93pt_mt..5mm_indent.-0.1161in_mleft.0.1161in_ifm">RTV Noord: http://www.youtube.com/watch?v=3gIyoLRDxFQ
            </text:p></text:note-body></text:note>
      </text:p>
      <text:p text:style-name="ifm_p_mt.3.76mm_ifm">Antwoord 1</text:p>
      <text:p text:style-name="ifm_p_ifm">Ja.</text:p>
      <text:p text:style-name="ifm_p_mt.3.76mm_ifm">Vraag 2, 4 en 6</text:p>
      <text:p text:style-name="ifm_p_ifm">Kunt u aangeven welke mogelijkheden dit Veteranenhuis in Veendam heeft om via het V-fonds in aanmerking te komen voor een vergoeding voor een Veteranen Ontmoetingscentrum, waarvan er in Nederland al 14 zijn?</text:p>
      <text:p text:style-name="ifm_p_ifm">Erkent u dat het Veteranenhuis in Veendam een functie vervult voor veteranen in Groningen? Zo ja, waarom is het onmogelijk om tot een structurele financiering te komen? Zo neen, kunt u uw antwoord toelichten?</text:p>
      <text:p text:style-name="ifm_p_ifm">Bent u bereid te bezien welke mogelijkheden er zijn om het Veteranenhuis in Veendam structureel te financieren? Zo neen, waarom niet? Zo ja, bent u bereid de Kamer op de hoogte te houden van de voortgang?</text:p>
      <text:p text:style-name="ifm_p_mt.3.76mm_ifm">Antwoord 2, 4 en 6</text:p>
      <text:p text:style-name="ifm_p_ifm">In de brief van 4 juli jl. (Kamerstuk 30 139, nr. 98) is uiteengezet dat naast de reguliere eerste- en tweedelijnszorg de nuldelijnszorg belangrijk is voor een toereikende hulpverlening aan veteranen. De nuldelijn, dat wil zeggen het netwerk van relaties, vrienden en lotgenoten van de veteraan, is van belang voor het vroegtijdig signaleren van problemen. Ook de ontmoetingscentra voor veteranen, zoals het Veteranenhuis in Veendam spelen een belangrijke rol hierbij. Deze zorg wordt gefinancierd door het Veteranenfonds. Deze zelfstandige stichting hanteert criteria voor de beoordeling van subsidieverzoeken. Het is aan het Veteranenfonds te beoordelen of het Veteranenhuis in Veendam in aanmerking komt voor een vergoeding. Omdat de nuldelijnszorg wordt gefinancierd door het Veteranenfonds is ondersteuning door Defensie niet aan de orde.</text:p>
      <text:p text:style-name="ifm_p_mt.3.76mm_ifm">Vraag 3</text:p>
      <text:p text:style-name="ifm_p_ifm">Bent u van mening dat Veteranen in de provincies Groningen en Friesland voldoende bediend worden met maar één ontmoetingscentrum in Smilde? Kunt u uw antwoord toelichten?</text:p>
      <text:p text:style-name="ifm_p_mt.3.76mm_ifm">Antwoord 3</text:p>
      <text:p text:style-name="ifm_p_ifm">Ontmoetingscentra voor veteranen vervullen evenals het netwerk van relaties, vrienden en lotgenoten een belangrijke functie in de nuldelijngszorg. Het Veteraneninstituut, het Veteranenfonds en het Veteranen Platform streven naar een landelijk dekkend en financieel zelfstandig opererend samenwerkingsverband van veteranenontmoetingscentra.</text:p>
      <text:p text:style-name="ifm_p_mt.3.76mm_ifm">Vraag 5</text:p>
      <text:p text:style-name="ifm_p_ifm">Erkent u tevens dat het Veteranenhuis in Veendam een adviesfunctie vervult voor veteranen die tekenen van een posttraumatische stress-stoornis (PTSS) vertonen? Kunt u uw antwoord toelichten?</text:p>
      <text:p text:style-name="ifm_p_mt.3.76mm_ifm">Antwoord 5</text:p>
      <text:p text:style-name="ifm_p_ifm">Evenals de lotgenoten en de directe omgeving van de veteraan vervult een ontmoetingscentrum een belangrijke functie bij het vroegtijdig onderkennen van signalen van een posttraumatische stress-stoor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Jasper Van Dijk inzake de mogelijke ondergang van het veteranenhuis in Veendam</dc:title>
    <meta:user-defined meta:name="OVERHEIDop.ParlID/DC.identifier">ah-tk-20122013-584</meta:user-defined>
    <meta:user-defined meta:name="OVERHEIDop.vraagnummer">2012Z18016</meta:user-defined>
    <meta:user-defined meta:name="OVERHEIDop.aanhangselNummer">58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Antwoord vragen van het lid Jasper Van Dijk inzake de mogelijke ondergang van het veteranenhuis in Veendam</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