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an Dekken</text:span> (PvdA) aan de minister van Volksgezondheid, Welzijn en Sport over <text:span text:style-name="ifm_span_font.italic_ifm">het Europees handelsverbod op cosmetica die getest is op dieren</text:span> (ingezonden 26 oktober 2012).</text:p>
      <text:p text:style-name="ifm_p_font.roman_mt.3.76mm_ifm">Mededeling van minister <text:span text:style-name="ifm_span_font.bold_ifm">Schippers</text:span> (Volksgezondheid, Welzijn en Sport) (ontvangen 16 november 2012)</text:p>
      <text:p text:style-name="ifm_p_mt.3.76mm_ifm">Vraag 1</text:p>
      <text:p text:style-name="ifm_p_ifm">Kent u de antwoorden van Europees commissaris Dalli op vragen van de Europarlementariërs Merkies (PvdA), De Jong (SP), Eickhout (GL) en Taylor over een mogelijke versoepeling van het totaalverbod op de handel van op dieren geteste cosmetica dat op 1 januari 2013 zou ingaan?<text:note text:id="ID-2012Z18184-d36e57" text:note-class="footnote"><text:note-citation text:label="1 ">1</text:note-citation><text:note-body><text:p text:style-name="ifm_p_font.normal_size.6.93pt_mt..5mm_indent.-0.1161in_mleft.0.1161in_ifm">E-005922/2012, 22 augustus 2012</text:p></text:note-body></text:note>
      </text:p>
      <text:p text:style-name="ifm_p_mt.3.76mm_ifm">Vraag 2</text:p>
      <text:p text:style-name="ifm_p_ifm">Wat is uw reactie op de mogelijkheid die commissaris Dalli noemt dat de ingangsdatum van 1 januari 2013 blijft gehandhaafd, maar dat er ook na 2013 voor bepaalde ingrediënten en producten uitzonderingen aangevraagd kunnen worden?</text:p>
      <text:p text:style-name="ifm_p_mt.3.76mm_ifm">Vraag 3</text:p>
      <text:p text:style-name="ifm_p_ifm">Herinnert u zich de motie van de leden Van Dekken en Ouwehand die regering oproept zich in te zetten voor handhaving van het totaalverbod?<text:note text:id="ID-2012Z18184-d36e81" text:note-class="footnote"><text:note-citation text:label="2 ">2</text:note-citation><text:note-body><text:p text:style-name="ifm_p_font.normal_size.6.93pt_mt..5mm_indent.-0.1161in_mleft.0.1161in_ifm">Kamerstuk 30 168, nr. 44
            </text:p></text:note-body></text:note>
      </text:p>
      <text:p text:style-name="ifm_p_mt.3.76mm_ifm">Vraag 4</text:p>
      <text:p text:style-name="ifm_p_ifm">Hebt u de afgelopen maanden contact gehad met commissaris Dalli over het verbod? Zo ja, waar bestond dit contact uit?</text:p>
      <text:p text:style-name="ifm_p_mt.3.76mm_ifm">Vraag 5</text:p>
      <text:p text:style-name="ifm_p_ifm">Bent u ervan op de hoogte of de Europese Commissie met een aanpassing van het verbod komt en zo ja, wanneer? Op welke manier zet u zich in om het totaalverbod op handel in op dieren geteste cosmeticaproducten en -ingrediënten te handhaven?</text:p>
      <text:p text:style-name="ifm_p_mt.3.76mm_ifm">Vraag 6</text:p>
      <text:p text:style-name="ifm_p_ifm">Hoeveel Nederlandse bedrijven maken op dit moment gebruik van de uitzonderingsmogelijkheden die er nu nog zijn en maken nog gebruik van dierproeven voor cosmetica?</text:p>
      <text:h text:style-name="ifm_p_font.bold_mt.5.08mm_page.keep-with-next_ifm" text:outline-level="2">Mededeling</text:h>
      <text:p text:style-name="ifm_p_mt.4.23mm_ifm">De vragen van het Kamerlid Van Dekken (PvdA) over het Europees handelsverbod op cosmetica die getest is op dieren  (2012Z18184) kunnen tot mijn spijt niet binnen de gebruikelijke termijn worden beantwoord.</text:p>
      <text:p text:style-name="ifm_p_ifm">De reden van het uitstel is dat nadere afstemming met meerdere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Dekken over het Europees handelsverbod op cosmetica die getest is op dieren</dc:title>
    <meta:user-defined meta:name="OVERHEIDop.ParlID/DC.identifier">ah-tk-20122013-580</meta:user-defined>
    <meta:user-defined meta:name="OVERHEIDop.vraagnummer">2012Z18184</meta:user-defined>
    <meta:user-defined meta:name="OVERHEIDop.aanhangselNummer">58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Uitstel beantwoording vragen van het lid Van Dekken over het Europees handelsverbod op cosmetica die getest is op dier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