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9</text:p>
      <text:p text:style-name="ifm_p_font.roman_mt.3.76mm_ifm">Vragen van de leden <text:span text:style-name="ifm_span_font.bold_ifm">Voordewind</text:span> (ChristenUnie) en <text:span text:style-name="ifm_span_font.bold_ifm">Bruins Slot</text:span> (CDA) aan de minister van Volksgezondheid Welzijn en Sport over <text:span text:style-name="ifm_span_font.italic_ifm">gehoorschade bij de jeugd</text:span> (ingezonden 4 oktober 2012).</text:p>
      <text:p text:style-name="ifm_p_font.roman_mt.3.76mm_ifm">Antwoord van staatssecretaris <text:span text:style-name="ifm_span_font.bold_ifm">Van Rijn</text:span> (Volksgezondheid, Welzijn en Sport) (ontvangen 16 november 2012) Zie ook Aanhangsel Handelingen, vergaderjaar 2012–2013, nr. 355
   </text:p>
      <text:p text:style-name="ifm_p_mt.3.76mm_ifm">Vraag 1</text:p>
      <text:p text:style-name="ifm_p_ifm">Kent u het bericht «Schade aan gehoor bij 93 procent van de discojeugd»?<text:note text:id="ID-2012Z16721-d36e60" text:note-class="footnote"><text:note-citation text:label="1 ">1</text:note-citation><text:note-body><text:p text:style-name="ifm_p_font.normal_size.6.93pt_mt..5mm_indent.-0.1161in_mleft.0.1161in_ifm">AD, 2 oktober 2012,</text:p></text:note-body></text:note>
      </text:p>
      <text:p text:style-name="ifm_p_mt.3.76mm_ifm">Antwoord 1</text:p>
      <text:p text:style-name="ifm_p_ifm">Ja.</text:p>
      <text:p text:style-name="ifm_p_mt.3.76mm_ifm">Vraag 2</text:p>
      <text:p text:style-name="ifm_p_ifm">Deelt u de mening dat gehoorschade door te hoge volumesterktes in uitgaansgelegenheden een groot risico voor de volksgezondheid vormt, en dat dit op den duur aanzienlijke kosten voor de maatschappij met zich mee brengt?</text:p>
      <text:p text:style-name="ifm_p_mt.3.76mm_ifm">Antwoord 2</text:p>
      <text:p text:style-name="ifm_p_ifm">Gehoorschade bij jongeren veroorzaakt door lawaai is een gezondheidsprobleem. Actuele cijfers over het aantal jongeren met vermijdbare gehoorschade door te harde muziek en de daarbij horende zorg- en maatschappelijke kosten zijn er niet. Om hier inzicht in te krijgen heb ik, samen met het ministerie van SZW, het RIVM gevraagd dit uit te zoeken. Medio 2013 verwacht ik de resultaten van dit onderzoek.</text:p>
      <text:p text:style-name="ifm_p_mt.3.76mm_ifm">Vraag 3</text:p>
      <text:p text:style-name="ifm_p_ifm">Kunt u een overzicht geven van de activiteiten die op dit moment door u worden ondernomen om gehoorschade als gevolg van harde muziek onder jongeren te beperken?</text:p>
      <text:p text:style-name="ifm_p_mt.3.76mm_ifm">Antwoord 3</text:p>
      <text:p text:style-name="ifm_p_ifm">Via het preventieprogramma van ZonMw financiert het ministerie van VWS vanaf 2009 het project «preventie gehoorschade bij kinderen en jongeren». Dit project wordt uitgevoerd door de Nationale Hoorstichting en richt zich vooral op bewustmaking, beïnvloeding van gedrag en stimulering van zelfinzicht inzake vermijdbare gehoorschade bij kinderen en jongeren.</text:p>
      <text:p text:style-name="ifm_p_mt.3.76mm_ifm">Vraag 4</text:p>
      <text:p text:style-name="ifm_p_ifm">Deelt u de mening, gezien het feit dat het aantal jongeren met blijvende gehoorschade ieder jaar stijgt, dat het van groot belang is met een beleidsagenda gehoorschade te komen?</text:p>
      <text:p text:style-name="ifm_p_mt.3.76mm_ifm">Antwoord 4</text:p>
      <text:p text:style-name="ifm_p_ifm">Ik deel uw zorg over jongeren die gehoorschade oplopen door te harde muziek, terwijl die gehoorschade in principe te voorkomen was geweest. Ik ben dan ook blij dat de muzieksector haar eigen verantwoordelijkheid neemt bij de preventie van gehoorschade door te harde muziek via onder andere het keurmerk Oorveilig en het Convenant geluidsbeleid muzieksector. Dit convenant is vorig jaar door de Vereniging Nederlandse Poppodia en Festivals, de Vereniging Van Evenementen Makers en de Nationale Hoorstichting gesloten. Eind 2012 maakt de Nationale Hoorstichting een evaluatie van het keurmerk Oorveilig en het Convenant geluidsbeleid muzieksector. Ik zal op basis van deze evaluatie bekijken of de huidige aanpak werkt of dat er nadere actie nodig en gewenst is. Ik zal de muzieksector hierbij betrekken.</text:p>
      <text:p text:style-name="ifm_p_mt.3.76mm_ifm">Vraag 5</text:p>
      <text:p text:style-name="ifm_p_ifm">Deelt u de mening dat in een beleidsagenda een duidelijke verantwoordelijkheidsverdeling moet worden opgenomen, nu ons ook berichten bereiken dat het niet alleen om feesten, discotheken en clubs gaat waar jongeren in hun vrije tijd naartoe gaan, maar het ook om georganiseerde schoolfeesten gaat voor kinderen in de leeftijd 12 tot 18 jaar?</text:p>
      <text:p text:style-name="ifm_p_mt.3.76mm_ifm">Antwoord 5</text:p>
      <text:p text:style-name="ifm_p_ifm">Zoals in vraag 4 verwoord, wacht ik eerst de evaluatie van het keurmerk Oorveilig en het Convenant geluidsbeleid muzieklocaties af. Op basis van deze evaluatie bepaal ik of nadere actie nodig en gewenst is. Hierbij zal ik de verbinding maken met het bredere leefstijlbeleid gericht op jongeren.</text:p>
      <text:p text:style-name="ifm_p_mt.3.76mm_ifm">Vraag 6</text:p>
      <text:p text:style-name="ifm_p_ifm">Deelt u de mening dat jongeren nog onvoldoende op de hoogte zijn van de gevolgen van gehoorschade, niet alleen op oudere leeftijd, maar ook op de kortere termijn; bijvoorbeeld als het om een carrière bij defensie of de politie gaat? In hoeverre worden jongeren hierop voldoende voorbereid?</text:p>
      <text:p text:style-name="ifm_p_mt.3.76mm_ifm">Antwoord 6</text:p>
      <text:p text:style-name="ifm_p_ifm">De Nationale Hoorstichting heeft, mede met financiering van het ministerie van VWS, de afgelopen jaren vooral ingezet op het informeren, bewustmaken en het veranderen van risicogedrag van jongeren. Er zijn laagdrempelige hoortesten en lesmateriaal ontwikkeld, er is voorlichting gegeven op scholen en festivals en de Nationale Hoorstichting heeft artikelen in jongerentijdschriften geschreven. Daarnaast heeft de Nationale Hoorstichting met geld van het ministerie van VWS de veiligheid van mp3-spelers onderzocht en hier een website voor ontwikkeld. Kortom, er wordt al veel gedaan om jongeren bewust te maken van het risico op gehoorschade door te harde muziek.</text:p>
      <text:p text:style-name="ifm_p_mt.3.76mm_ifm">Vraag 7</text:p>
      <text:p text:style-name="ifm_p_ifm">Ondersteunt u het convenant dat de Nationale Hoorstichting vorig jaar sloot met koepelorganisaties voor poppodia en evenementen, en de proef met een keurmerk voor geluidsvriendelijke discotheken? Zo ja, wat kunt u eraan bijdragen om deze maatschappelijke initiatieven een succes te laten zijn? Zo nee, waarom niet?</text:p>
      <text:p text:style-name="ifm_p_mt.3.76mm_ifm">Antwoord 7</text:p>
      <text:p text:style-name="ifm_p_ifm">Zie mijn antwoord op vraag 4.</text:p>
      <text:p text:style-name="ifm_p_mt.3.76mm_ifm">Vraag 8</text:p>
      <text:p text:style-name="ifm_p_ifm">Vindt u ook dat, naast het wettelijk beschermen van personeel, uitgaanspubliek bescherming verdient tegen gehoorschade? Zo ja, bent u bereid de branche te stimuleren om de huidige goede voorbeelden te volgen en beleid te ontwikkelen om gehoorschade als gevolg van harde muziek te voorkomen?</text:p>
      <text:p text:style-name="ifm_p_mt.3.76mm_ifm">Antwoord 8</text:p>
      <text:p text:style-name="ifm_p_ifm">De muzieksector neemt haar eigen verantwoordelijkheid bij het beschermen van het publiek tegen gehoorschade door te harde muziek via het keurmerk Oorveilig en het Convenant geluidsbeleid muzieksector. Het geluidsniveau is hierbij begrensd op 103 decibel en het publiek kan gehoorbeschermers kopen. Op deze manier kan de bezoeker zich zelf beschermen tegen te harde muziek.</text:p>
      <text:p text:style-name="ifm_p_mt.3.76mm_ifm">Vraag 9</text:p>
      <text:p text:style-name="ifm_p_ifm">Welke omstandigheden hebben er in Vlaanderen toe geleid dat daar vanaf 1 januari een maximale geluidslimiet van 100 decibel wettelijk is vastgelegd? Op welke wijze is dit besluit in Vlaanderen in de wet vastgelegd? Zou invoering van een dergelijke wet ook in Nederland een positief effect kunnen hebben, wanneer het convenant onvoldoende werkt?</text:p>
      <text:p text:style-name="ifm_p_mt.3.76mm_ifm">Antwoord 9</text:p>
      <text:p text:style-name="ifm_p_ifm">In Vlaanderen is in 2009 het publieke debat over hoge geluidsniveaus in discotheken en festivals en de daardoor opgelopen gehoorschade bij jongeren begonnen. Aanleiding hiertoe was de zelfmoord van een 29-jarige Belg die niet kon leven met de gehoorschade (o.a. tinnitus) opgelopen door te harde muziek. De Vlaamse muzieksector zelf heeft aangestuurd op een juridisch kader en wetgeving. De geluidsnormen voor muziekactiviteiten zijn in de Vlaamse milieureglementering opgenomen. Ik wil nu nog niet vooruitlopen op de uitkomst van de evaluatie naar de effectiviteit van het keurmerk Oorveilig en het Convenant geluidsbeleid muzieksector. Op basis van deze evaluatie wil ik samen met de sector kijken of nadere actie nodig en gewens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Voordewind en Bruins Slot over gehoorschade bij de jeugd</dc:title>
    <meta:user-defined meta:name="OVERHEIDop.ParlID/DC.identifier">ah-tk-20122013-579</meta:user-defined>
    <meta:user-defined meta:name="OVERHEIDop.vraagnummer">2012Z16721</meta:user-defined>
    <meta:user-defined meta:name="OVERHEIDop.aanhangselNummer">579</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J.S. Voordewind</meta:user-defined>
    <meta:user-defined meta:name="OVERHEIDop.ontvanger">M.J. van Rijn</meta:user-defined>
    <meta:user-defined meta:name="OVERHEIDop.vergaderjaar">2012-2013</meta:user-defined>
    <meta:user-defined meta:name="DCTERMS.W3CDTF/OVERHEIDop.datumOntvangst">2012-11-16</meta:user-defined>
    <meta:user-defined meta:name="OVERHEID.StatenGeneraal/DC.creator">Tweede Kamer der Staten-Generaal</meta:user-defined>
    <dc:language>nl</dc:language>
    <meta:user-defined meta:name="DCTERMS.alternative"/>
    <meta:user-defined meta:name="DC.title">Antwoord vragen van de leden Voordewind en Bruins Slot over gehoorschade bij de jeugd</meta:user-defined>
    <meta:user-defined meta:name="DCTERMS.W3CDTF/DCTERMS.available">2012-11-19</meta:user-defined>
    <meta:user-defined meta:name="OVERHEIDop.publicationName">Kamervragen (Aanhangsel)</meta:user-defined>
    <meta:user-defined meta:name="OVERHEID.Organisatietype/OVERHEID.organisationType">staten generaal</meta:user-defined>
    <meta:user-defined meta:name="DCTERMS.W3CDTF/DCTERMS.issued">2012-11-16</meta:user-defined>
    <meta:user-defined meta:name="OVERHEID.TaxonomieBeleidsagenda/OVERHEID.category">Cultuur en recreatie | Recre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