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7</text:p>
      <text:p text:style-name="ifm_p_font.roman_mt.3.76mm_ifm">Vragen van het lid <text:span text:style-name="ifm_span_font.bold_ifm">Agema</text:span> (PVV) aan de staatssecretaris van Volksgezondheid, Welzijn en Sport over <text:span text:style-name="ifm_span_font.italic_ifm">het bericht «Klokkenluidster op non-actief»</text:span> (ingezonden 26 oktober 2012).</text:p>
      <text:p text:style-name="ifm_p_font.roman_mt.3.76mm_ifm">Antwoord van staatssecretaris <text:span text:style-name="ifm_span_font.bold_ifm">Van Rijn</text:span> (Volksgezondheid, Welzijn en Sport) (ontvangen 16 november 2012)</text:p>
      <text:p text:style-name="ifm_p_mt.3.76mm_ifm">Vraag 1</text:p>
      <text:p text:style-name="ifm_p_ifm">Bent u bekend met het bericht «Klokkenluidster op non-actief»?<text:note text:id="ID-2012Z18168-d36e57" text:note-class="footnote"><text:note-citation text:label="1 ">1</text:note-citation><text:note-body><text:p text:style-name="ifm_p_font.normal_size.6.93pt_mt..5mm_indent.-0.1161in_mleft.0.1161in_ifm">De Telegraaf, 25 oktober 2012</text:p></text:note-body></text:note>
      </text:p>
      <text:p text:style-name="ifm_p_mt.3.76mm_ifm">Antwoord 1</text:p>
      <text:p text:style-name="ifm_p_ifm">Ja.</text:p>
      <text:p text:style-name="ifm_p_mt.3.76mm_ifm">Vraag 2</text:p>
      <text:p text:style-name="ifm_p_ifm">Klopt het bericht dat de Inspectie voor de Gezondheidszorg (IGZ) klachten ontving van medewerkers van zorgvilla De Luchte, en dat de namen van de klagers bij de directie van de instelling bekend zijn gemaakt? Zo ja, waarom? Zo nee, hoe is de directie dan achter de naam van de klokkenluidster gekomen?</text:p>
      <text:p text:style-name="ifm_p_mt.3.76mm_ifm">Antwoord 2</text:p>
      <text:p text:style-name="ifm_p_ifm">Een anonieme melder, die aangaf ex-medewerker te zijn, heeft begin 2012 bij de IGZ melding gedaan over de situatie bij Villa De Luchte. Verder zijn er door individuen geen meldingen gedaan bij de IGZ. Wel zijn er meldingen gedaan door de Abvakabo en een andere zorginstelling. Ook heeft een journalist bij de IGZ gemeld dat verschillende (ex-)medewerkers klachten hadden over de arbeidsomstandigheden. Op basis van de meldingen heeft de IGZ onaangekondigd een bezoek afgelegd.</text:p>
      <text:p text:style-name="ifm_p_ifm">De IGZ heeft geen namen van medewerkers doorgegeven aan het bestuur van de instelling. Villa De Luchte is echter een kleine instelling met een beperkt aantal medewerkers, waardoor het bestuur mogelijk een idee heeft van de (ex-)medewerkers die de pers te woord hebben gestaan.</text:p>
      <text:p text:style-name="ifm_p_mt.3.76mm_ifm">Vraag 3</text:p>
      <text:p text:style-name="ifm_p_ifm">Deelt u de mening dat het van de zotte is dat een medewerkster, die zich inzet voor een betere kwaliteit van zorg en daarvoor de Inspectie inschakelt, bang moet zijn voor haar baan?</text:p>
      <text:p text:style-name="ifm_p_mt.3.76mm_ifm">Antwoord 3</text:p>
      <text:p text:style-name="ifm_p_ifm">Zoals gezegd heeft de IGZ slechts een anonieme melding gehad, waarbij de melder aangaf een ex-medewerker te zijn. Het is dus niet bekend of de medewerkster genoemd in het artikel melding heeft gedaan bij de IGZ. De overheid erkent de maatschappelijke waarde van klokkenluiders. Daarom is op 1 oktober 2012 jl. het Adviespunt Klokkenluiders opgericht. Dit is een onafhankelijk advies- en verwijspunt voor klokkenluiders die werken bij de overheid of in de private sector en is opgericht om klokkenluiders te adviseren en te ondersteunen. Klokkenluiders kunnen zich tot dit adviespunt wenden indien daar behoefte aan is, bijvoorbeeld bij een arbeidsrechtelijk geschil.</text:p>
      <text:p text:style-name="ifm_p_mt.3.76mm_ifm">Vraag 4</text:p>
      <text:p text:style-name="ifm_p_ifm">Deelt u de mening dat de Inspectie nooit of te nimmer klachten van medewerkers bij een instelling terug mag leggen omdat bij herhaling<text:note text:id="ID-2012Z18168-d36e83" text:note-class="footnote"><text:note-citation text:label="2 ">2</text:note-citation><text:note-body><text:p text:style-name="ifm_p_font.normal_size.6.93pt_mt..5mm_indent.-0.1161in_mleft.0.1161in_ifm">
               Aanhangsel Handelingen, vergaderjaar 2008–2009, nr. 2743
            </text:p></text:note-body></text:note> blijkt dat dit kan leiden tot een heksenjacht tegen de zorgmedewerker(s)?</text:p>
      <text:p text:style-name="ifm_p_mt.3.76mm_ifm">Antwoord 4</text:p>
      <text:p text:style-name="ifm_p_ifm">De IGZ legt een melding nooit zonder schriftelijke toestemming van de melder voor aan de zorginstelling.</text:p>
      <text:p text:style-name="ifm_p_mt.3.76mm_ifm">Vraag 5</text:p>
      <text:p text:style-name="ifm_p_ifm">Wanneer de Inspectie concludeert dat er hier sprake is van wanbestuur, worden de bestuurders dan hoofdelijk aansprakelijk gesteld zoals de motie-Gerbrands (PVV) beoogt?<text:note text:id="ID-2012Z18168-d36e99" text:note-class="footnote"><text:note-citation text:label="3 ">3</text:note-citation><text:note-body><text:p text:style-name="ifm_p_font.normal_size.6.93pt_mt..5mm_indent.-0.1161in_mleft.0.1161in_ifm">Kamerstuk 31 016, nr. 31
            </text:p></text:note-body></text:note> Zo nee, waarom niet?</text:p>
      <text:p text:style-name="ifm_p_mt.3.76mm_ifm">Antwoord 5</text:p>
      <text:p text:style-name="ifm_p_ifm">Op 5 juni 2012 is de motie Gerbrands (PVV)<text:note text:id="ID-577-d36e95" text:note-class="footnote"><text:note-citation text:label="4 ">4</text:note-citation><text:note-body><text:p text:style-name="ifm_p_font.normal_size.6.93pt_mt..5mm_indent.-0.1161in_mleft.0.1161in_ifm"> Kamerstukken II 2011/12, 31 016, nr. 27
            </text:p></text:note-body></text:note> aangenomen waarin de regering wordt verzocht de corporate governance regelgeving dusdanig aan te passen dat het mogelijk wordt om bestuurders hoofdelijk aansprakelijk te stellen voor het leveren van slechte kwaliteit van zorg.</text:p>
      <text:p text:style-name="ifm_p_ifm">Het is op dit moment al mogelijk om bestuurders hoofdelijk aansprakelijk te stellen voor schade die door hun handelen is veroorzaakt. Een rechtspersoon kan een (voormalig) bestuurder hoofdelijk aansprakelijk stellen. De overheid heeft deze mogelijkheid niet. De rechter beoordeelt of een bestuurder tegenover de rechtspersoon aansprakelijk is voor de schade en of hij hiervoor hoofdelijk aansprakelijk is.</text:p>
      <text:p text:style-name="ifm_p_ifm">Het kabinet zal komen met een visie op governance in de zorg. Hierbij zal aansprakelijkheid van bestuurders ook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Agema over het bericht ‘Klokkenluidster op non-actief’</dc:title>
    <meta:user-defined meta:name="OVERHEIDop.ParlID/DC.identifier">ah-tk-20122013-577</meta:user-defined>
    <meta:user-defined meta:name="OVERHEIDop.vraagnummer">2012Z18168</meta:user-defined>
    <meta:user-defined meta:name="OVERHEIDop.aanhangselNummer">577</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2-2013</meta:user-defined>
    <meta:user-defined meta:name="DCTERMS.W3CDTF/OVERHEIDop.datumOntvangst">2012-11-16</meta:user-defined>
    <meta:user-defined meta:name="OVERHEID.StatenGeneraal/DC.creator">Tweede Kamer der Staten-Generaal</meta:user-defined>
    <dc:language>nl</dc:language>
    <meta:user-defined meta:name="DCTERMS.alternative"/>
    <meta:user-defined meta:name="DC.title">Antwoord vragen van het lid Agema over het bericht ‘Klokkenluidster op non-actief’</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