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6</text:p>
      <text:p text:style-name="ifm_p_font.roman_mt.3.76mm_ifm">Vragen van de leden <text:span text:style-name="ifm_span_font.bold_ifm">Leijten,Van Gerven en Kooiman</text:span> (allen SP) aan de ministers van Volksgezondheid Welzijn en Sport en van Veiligheid en Justitie over <text:span text:style-name="ifm_span_font.italic_ifm">het gebruik van DNA uit ziekenhuizen voor opsporingsdoeleinden in strafzaken</text:span> (ingezonden 22 oktober 2012).</text:p>
      <text:p text:style-name="ifm_p_font.roman_mt.3.76mm_ifm">Antwoord van minister <text:span text:style-name="ifm_span_font.bold_ifm">Schippers</text:span> (Volksgezondheid, Welzijn en Sport) (ontvangen 16 november 2012)</text:p>
      <text:p text:style-name="ifm_p_mt.3.76mm_ifm">Vraag 1 en 2</text:p>
      <text:p text:style-name="ifm_p_ifm">Wat is er waar van de berichten over de uitbreiding van mogelijkheden voor justitie om in de toekomst DNA-materiaal te onderzoeken dat in ziekenhuizen wordt bewaard voor wetenschappelijk onderzoek?<text:note text:id="ID-2012Z17734-d36e57" text:note-class="footnote"><text:note-citation text:label="1 ">1</text:note-citation><text:note-body><text:p text:style-name="ifm_p_font.normal_size.6.93pt_mt..5mm_indent.-0.1161in_mleft.0.1161in_ifm">
               http://nos.nl/artikel/430942-justitie-dna-ziekenhuizen-gebruiken.html
            </text:p></text:note-body></text:note>
      </text:p>
      <text:p text:style-name="ifm_p_ifm">Wat is de status van het concept wetsvoorstel en de concept memorie van toelichting op de website van KRO Reporter?<text:note text:id="ID-2012Z17734-d36e71" text:note-class="footnote"><text:note-citation text:label="2 ">2</text:note-citation><text:note-body><text:p text:style-name="ifm_p_font.normal_size.6.93pt_mt..5mm_indent.-0.1161in_mleft.0.1161in_ifm">
               http://reporter.dossierjournalistiek.nl/seizoenen/2012/afleveringen/19-10-2012/extras/wetsvoorstel_is_omstreden
            </text:p></text:note-body></text:note>
      </text:p>
      <text:p text:style-name="ifm_p_mt.3.76mm_ifm">Antwoord 1 en 2</text:p>
      <text:p text:style-name="ifm_p_ifm">Vanaf de zomer van 2011 heeft op ambtelijk niveau een zogeheten «preconsultatie» plaats gehad over conceptteksten van een eventuele Wet zeggenschap lichaamsmateriaal (WZL) en bijbehorende memorie van toelichting. Bij de teksten die op de website van Reporter zijn gepubliceerd gaat het om die conceptteksten. Die teksten betreffen inderdaad onder meer ook bepalingen waarin de voorwaarden zijn geformuleerd waaronder bijvoorbeeld DNA-materiaal  dat wordt bewaard voor wetenschappelijk onderzoek, in zeer uitzonderlijke gevallen eveneens zou mogen worden gebruikt voor (justitiële) opsporingsdoeleinden.</text:p>
      <text:p text:style-name="ifm_p_ifm">Het is heel gebruikelijk om in een vroeg stadium op ambtelijk niveau (koepel)organisaties van belanghebbenden en deskundigen te vragen naar hun ideeën over dergelijke conceptteksten zodat de maatschappelijke reacties betrokken kunnen worden bij het opstellen van een definitief voorstel. De concept-teksten zijn dus nog niet door mij of het kabinet geaccordeerd.</text:p>
      <text:p text:style-name="ifm_p_mt.3.76mm_ifm">Vraag 3 en 4</text:p>
      <text:p text:style-name="ifm_p_ifm">Met wie is er in de voorbereidingen op dit wetsvoorstel gesproken? Welke grondhouding is door het ministerie aangenomen?</text:p>
      <text:p text:style-name="ifm_p_ifm">Aan welke partijen is het concept wetsvoorstel ter consultatie toegestuurd? Hoe luidden de reacties, specifiek op het punt van de uitbreiding van mogelijkheden voor justitie om DNA-materiaal te onderzoeken voor de opsporing van (ernstige) strafbare feiten?</text:p>
      <text:p text:style-name="ifm_p_mt.3.76mm_ifm">Antwoord 3 en 4</text:p>
      <text:p text:style-name="ifm_p_ifm">In het kader van bedoelde preconsultatie zijn de conceptteksten toegezonden aan ruim twintig maatschappelijke organisaties. Het gaat bij de organisaties om (in alfabetische volgorde): de Biomoleculair Resources Research Infrastructure (BBMRI), BioMedical Materials (BMM), de Centrale Commissie Mensgebonden Onderzoek (CCMO), het Center for Translational Molecular Medicine (CTMM), de Dierenbescherming, Diagned, Europdonor, de Federatie van medisch-wetenschappelijke verenigingen Federa (Federa), GlaxoSmithKline, de Koninklijke Nederlandse Akademie van Wetenschappen (KNAW), de Koninklijke Nederlandsche Maatschappij tot bevordering der Geneeskunst (KNMG), Lifelines, de Nederlandse Federatie van Universitair Medische Centra (NFU), Nefarma, de Nederlandse Transplantatie Stichting (NTS), de Nederlandse Vereniging voor Klinische Chemie en Laboratoriumgeneeskunde (NVKC), de Nederlandse Vereniging van Medisch-Ethische toetsingscommissies (NVMETC), het Pathologisch Anatomisch Landelijk Geautomatiseerd Archief (Palga), het Parelsnoer Instituut (PSI), de Rijksuniversiteit Groningen, de SAN <text:span text:style-name="ifm_span_font.italic_ifm">centra voor medische diagnostiek</text:span> (SAN), Sanquin, TiPharma, de Vereniging Samenwerkende Ouder- en Patiëntenorganisaties (VSOP) en VU medisch centrum (VUmc).</text:p>
      <text:p text:style-name="ifm_p_ifm">Met de genoemde organisaties, uitgezonderd de KNAW en de VSOP, heeft in het kader van de preconsultatie ook daadwerkelijk een gesprek plaatsgehad. KNAW en VSOP hebben overigens wel een schriftelijke reactie gezonden, waarbij de VSOP dat deed mede namens de Cliëntenraad Academische Ziekenhuizen (CRAZ), de Nederlandse Patiënten Consumenten Federatie (NPCF) en de Nederlandse Federatie van <text:span text:style-name="ifm_span_font.italic_ifm">Kankerpatiënten</text:span>organisaties (NFK). De grondhouding van het ministerie bij de preconsultatiegesprekken bestond uit het willen verkrijgen van inzicht in het draagvlak bij de maatschappelijke organisaties voor de uitgangspunten van een WZL als vervat in de conceptteksten en in de behoefte aan verduidelijking van die teksten.</text:p>
      <text:p text:style-name="ifm_p_ifm">BBMRI, Federa, KNMG, NFU, NVKC, PSI en VSOP hebben ook specifiek gereageerd ten aanzien van het punt van mogelijkheden voor justitie om materiaal te onderzoeken voor de opsporing van (ernstige) strafbare feiten. De reacties op dat punt zijn negatief van aard.</text:p>
      <text:p text:style-name="ifm_p_mt.3.76mm_ifm">Vraag 5 en 6</text:p>
      <text:p text:style-name="ifm_p_ifm">Waarom zou DNA-materiaal, verkregen voor medisch-wetenschappelijke doeleinden, onderzocht mogen worden door justitie? Is dit niet in strijd met het beginsel van doelbinding? Bent u van mening dat justitie te weinig opsporingsbevoegdheden heeft, nu er gesproken wordt over deze uitbreiding? Kunt u uw antwoord toelichten?</text:p>
      <text:p text:style-name="ifm_p_ifm">Wat is uw reactie op de vrees, uitgesproken door medici, dat patiënten niet meer mee zullen werken aan wetenschappelijke onderzoeken, als dit materiaal voortaan door justitie kan worden onderzocht?</text:p>
      <text:p text:style-name="ifm_p_mt.3.76mm_ifm">Antwoord 5 en 6</text:p>
      <text:p text:style-name="ifm_p_ifm">Bij bepalingen over het eventuele justitiële gebruik van bijvoorbeeld DNA-materiaal dat is verkregen voor medisch-wetenschappelijke doeleinden, betreft het één van de maatschappelijke dilemma’s waarover het zojuist aangetreden kabinet zich zal moeten uitspreken. Ik verwijs u voor meer informatie over deze dilemma’s naar de brief over de WZL van het vorige kabinet (Kamerstukken II 2011/2012, 33 000 XVI, nr. 17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Leijten, Kooiman en Van Gerven over het gebruik van DNA uit ziekenhuizen voor opsporingsdoeleinden in strafzaken</dc:title>
    <meta:user-defined meta:name="OVERHEIDop.ParlID/DC.identifier">ah-tk-20122013-576</meta:user-defined>
    <meta:user-defined meta:name="OVERHEIDop.vraagnummer">2012Z17734</meta:user-defined>
    <meta:user-defined meta:name="OVERHEIDop.aanhangselNummer">57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C.J.E. Kooima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2-11-16</meta:user-defined>
    <meta:user-defined meta:name="OVERHEID.StatenGeneraal/DC.creator">Tweede Kamer der Staten-Generaal</meta:user-defined>
    <dc:language>nl</dc:language>
    <meta:user-defined meta:name="DCTERMS.alternative"/>
    <meta:user-defined meta:name="DC.title">Antwoord vragen van de leden Leijten, Kooiman en Van Gerven over het gebruik van DNA uit ziekenhuizen voor opsporingsdoeleinden in strafzaken</meta:user-defined>
    <meta:user-defined meta:name="DCTERMS.W3CDTF/DCTERMS.available">2012-11-19</meta:user-defined>
    <meta:user-defined meta:name="OVERHEIDop.publicationName">Kamervragen (Aanhangsel)</meta:user-defined>
    <meta:user-defined meta:name="OVERHEID.Organisatietype/OVERHEID.organisationType">staten generaal</meta:user-defined>
    <meta:user-defined meta:name="DCTERMS.W3CDTF/DCTERMS.issued">2012-11-16</meta:user-defined>
    <meta:user-defined meta:name="OVERHEID.TaxonomieBeleidsagenda/OVERHEID.category">Zorg en gezondheid | Ethiek</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