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4</text:p>
      <text:p text:style-name="ifm_p_font.roman_mt.3.76mm_ifm">Vragen van de leden <text:span text:style-name="ifm_span_font.bold_ifm">Van Gerven</text:span> en <text:span text:style-name="ifm_span_font.bold_ifm">Leijten</text:span> (beiden SP) aan de minister van Volksgezondheid, Welzijn en Sport over <text:span text:style-name="ifm_span_font.italic_ifm">het bericht dat klinische verloskunde in Meppel verdwijnt</text:span> (ingezonden 5 november 2012).</text:p>
      <text:p text:style-name="ifm_p_font.roman_mt.3.76mm_ifm">Antwoord van minister <text:span text:style-name="ifm_span_font.bold_ifm">Schippers</text:span> (Volksgezondheid, Welzijn en Sport) (ontvangen 16 november 2012)</text:p>
      <text:p text:style-name="ifm_p_mt.3.76mm_ifm">Vraag 1</text:p>
      <text:p text:style-name="ifm_p_ifm">Wat is uw reactie op het bericht «Noorderboog stopt klinische verloskunde Meppel»? Wilt u uw antwoord toelichten?<text:note text:id="ID-2012Z18764-d36e61" text:note-class="footnote"><text:note-citation text:label="1 ">1</text:note-citation><text:note-body><text:p text:style-name="ifm_p_font.normal_size.6.93pt_mt..5mm_indent.-0.1161in_mleft.0.1161in_ifm">Skipr, «Noorderboog stopt klinische verloskunde Meppel», 1 november 2012.</text:p></text:note-body></text:note>
      </text:p>
      <text:p text:style-name="ifm_p_mt.3.76mm_ifm">Antwoord 1</text:p>
      <text:p text:style-name="ifm_p_ifm">Zie mijn antwoord op vraag 2 van de leden Bruins Slot en Agnes Mulder (vraagnummer 2012Z18761) en vraag 1 van het lid Bouwmeester (vraagnummer 2012Z18763).</text:p>
      <text:p text:style-name="ifm_p_mt.3.76mm_ifm">Vraag 2</text:p>
      <text:p text:style-name="ifm_p_ifm">Deelt u de mening dat het besluit van de raad van bestuur om de verloskundeafdeling te sluiten niet zorgvuldig is, omdat dit niet in samenspraak met het personeel is besloten? Zo nee, waarom niet?</text:p>
      <text:p text:style-name="ifm_p_mt.3.76mm_ifm">Antwoord 2</text:p>
      <text:p text:style-name="ifm_p_ifm">Nee. Na de aanvankelijk te snel genomen beslissing is een nieuw en zorgvuldig proces gestart om met alle lokale betrokkenen te spreken en te overleggen. Dat proces is gemedieerd door het College Perinatale Zorg en de Commissaris van de Koningin. Dit leidde tot de constatering dat hoor-wederhoor en betrokkenheid van belanghebbenden onvoldoende was geweest. Vervolgens zijn de partijen in de regio zelf opnieuw het proces gestart onder leiding van professor Blijham. In dit proces onder leiding van professor Blijham zijn de gynaecologen, een obstetrie- en gynaecologieverpleegkundige, kinderartsen, een kinderverpleegkundige, een anesthesist en de teamleider van de kraamafdeling betrokken. Daarnaast zijn onder andere ook verloskundigen en huisartsen uit de regio en ROAZ Zwolle en Drenthe betrokken.</text:p>
      <text:p text:style-name="ifm_p_mt.3.76mm_ifm">Vraag 3 en 4</text:p>
      <text:p text:style-name="ifm_p_ifm">Met welke reden denkt de raad van bestuur dat de twee voorwaarden betreffende de 45-minutennorm en de kwaliteit/veiligheid gewaarborgd zijn binnen twee maanden? Wilt u dit uitzoeken?</text:p>
      <text:p text:style-name="ifm_p_ifm">Wat is uw reactie op de uitspraak van de heer K. van Driel van de Koninklijke Nederlandse Organisatie van Verloskundigen (KNOV), dat het onmogelijk is om binnen twee maanden aan de voorwaarden te voldoen, aangezien er nog geen ambulanceposten zijn ingericht, er geen samenwerkingsafspraken zijn gemaakt en er nog vele zaken geregeld moeten worden? Wilt u uw antwoord toelichten?</text:p>
      <text:p text:style-name="ifm_p_mt.3.76mm_ifm">Antwoord 3 en 4</text:p>
      <text:p text:style-name="ifm_p_ifm">Zie mijn antwoord op vraag 11 van de leden Bruins Slot en Agnes Mulder (vraagnummer 2012Z18761).</text:p>
      <text:p text:style-name="ifm_p_mt.3.76mm_ifm">Vraag 5</text:p>
      <text:p text:style-name="ifm_p_ifm">Met welke reden wordt gekozen om begeleiding tijdens en na afloop van de  zwangerschap in Meppel te behouden, als de klinische verloskundeafdeling verdwijnt? Deelt u de mening dat zorg rondom zwangerschap niet versnipperd aangeboden moet worden en dat het daarom van extra belang is dat de klinische verloskunde in Meppel blijft bestaan? Zo nee, waarom niet?</text:p>
      <text:p text:style-name="ifm_p_mt.3.76mm_ifm">Antwoord 5</text:p>
      <text:p text:style-name="ifm_p_ifm">Het uitgangspunt voor dit besluit is dat zorg dicht bij wordt geboden waar het kan, en verder weg waar het moet. De begeleiding tijdens en na afloop van de zwangerschap verandert niet en blijft gewoon in handen van de vertrouwde gynaecoloog dichtbij in het Diaconessenhuis. De gynaecologische zorg in het Diaconessenhuis wordt zelfs uitgebreid met verschillende specialisaties zoals vruchtbaarheidsonderzoek. Alleen voor de bevalling dient de zwangere vrouw naar het ziekenhuis in Zwolle te reizen indien dit nodig is. Er dienen hierover natuurlijk wel heldere en uniforme afspraken gemaakt te worden in de regio waardoor kwaliteit en veiligheid geborgd zijn.</text:p>
      <text:p text:style-name="ifm_p_mt.3.76mm_ifm">Vraag 6</text:p>
      <text:p text:style-name="ifm_p_ifm">Met welke reden zijn 700 bevallingen per jaar niet voldoende? Wilt u uw antwoord toelichten?</text:p>
      <text:p text:style-name="ifm_p_mt.3.76mm_ifm">Antwoord 6</text:p>
      <text:p text:style-name="ifm_p_ifm">Zie mijn antwoord op vraag 2 van de leden Bruins Slot en Agnes Mulder (vraagnummer 2012Z18761).</text:p>
      <text:p text:style-name="ifm_p_mt.3.76mm_ifm">Vraag 7</text:p>
      <text:p text:style-name="ifm_p_ifm">Wat is uw reactie op de uitspraak van de KNOV dat bij het uitkomen van het rapport Blijham de conclusies voor een sluiting al vast stonden? Wilt u uitzoeken of dit ook daadwerkelijk het geval was? Wilt u uw antwoord toelichten?</text:p>
      <text:p text:style-name="ifm_p_mt.3.76mm_ifm">Antwoord 7</text:p>
      <text:p text:style-name="ifm_p_ifm">Het bestuur van de Noorderboog heeft mij aangegeven dat zij het rapport van de heer Blijham serieus hebben mee laten wegen in de besluitvorming. Zo is dit ook afgesproken met de Commissaris van de Koningin in Drenthe, de heer Tichelaar. Ik heb geen reden om hieraan te twijfelen.</text:p>
      <text:p text:style-name="ifm_p_mt.3.76mm_ifm">Vraag 8</text:p>
      <text:p text:style-name="ifm_p_ifm">Wat is uw reactie op de uitspraak van de KNOV dat het rapport Blijham oordeelt dat het satellietmodel van ondoelmatigheid van verzekeraars uitgaat en niet van kwaliteit? Deelt u de mening dat kwaliteit uitgangspunt hoort te zijn voor de zorg die aangeboden wordt en daarom zorg in de buurt van groot belang is? Wilt u uw antwoord toelichten?</text:p>
      <text:p text:style-name="ifm_p_mt.3.76mm_ifm">Antwoord 8</text:p>
      <text:p text:style-name="ifm_p_ifm">Zie mijn antwoord op vraag 5 van de leden Bruins Slot en Agnes Mulder (vraagnummer 2012Z18761). Kwaliteit van zorg én doelmatigheid zijn beiden uitgangspunten voor de plannen in de regio. Daarbij wil ik benadrukken dat de zorg waar het kan dichtbij geleverd zou moeten worden en waar het moet verder weg.</text:p>
      <text:p text:style-name="ifm_p_mt.3.76mm_ifm">Vraag 9</text:p>
      <text:p text:style-name="ifm_p_ifm">Welke maatregelen gaat u treffen om de sluiting van de verloskundeafdeling te stoppen en te zorgen dat alle partijen, dus ook het personeel, inspraak krijgen in de plannen? Wilt u uw antwoord toelichten?</text:p>
      <text:p text:style-name="ifm_p_mt.3.76mm_ifm">Antwoord 9</text:p>
      <text:p text:style-name="ifm_p_ifm">Zie mijn antwoord op vraag 2. Mijns inziens hebben de betrokken partijen voldoende mogelijkheden gehad tot inspraak in de plannen. Indien de randvoorwaarden zoals de 45 minutennorm en de samenwerkingsafspraken in de regio voldoende geregeld zijn zie ik geen reden om me hierin te mengen.</text:p>
      <text:p text:style-name="ifm_p_mt.3.76mm_ifm">Vraag 10</text:p>
      <text:p text:style-name="ifm_p_ifm">Heeft u zelf contact gehad met het personeel van de klinische verloskundeafdeling in Meppel? Zo nee, bent u bereid om met alle betrokken partijen een gesprek aan te gaan? Wilt u uw antwoord toelichten?</text:p>
      <text:p text:style-name="ifm_p_mt.3.76mm_ifm">Antwoord 10</text:p>
      <text:p text:style-name="ifm_p_ifm">Ik heb geen contact gehad met het personeel van de afdeling klinische verloskunde van het Diaconessenhuis. Gezien mijn antwoord op vraag 2 zie ik hier ook geen aanleiding toe.</text:p>
      <text:h text:style-name="ifm_p_font.bold_mt.5.08mm_page.keep-with-next_ifm" text:outline-level="2">Toelichting:</text:h>
      <text:p text:style-name="ifm_p_mt.4.23mm_ifm">Deze vragen dienen ter aanvulling op eerdere vragen terzake van de leden Bruins Slot en Agnes Mulder (beiden CDA), ingezonden 5 november 2012 (vraagnummer 2012Z18761) en Bouwmeester (PvdA), ingezonden 5 november 2012 (vraagnummer 2012Z1876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Van Gerven en Leijten over het bericht dat klinische verloskunde in Meppel verdwijnt</dc:title>
    <meta:user-defined meta:name="OVERHEIDop.ParlID/DC.identifier">ah-tk-20122013-574</meta:user-defined>
    <meta:user-defined meta:name="OVERHEIDop.vraagnummer">2012Z18764</meta:user-defined>
    <meta:user-defined meta:name="OVERHEIDop.aanhangselNummer">574</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E.I. Schippers</meta:user-defined>
    <meta:user-defined meta:name="OVERHEIDop.vergaderjaar">2012-2013</meta:user-defined>
    <meta:user-defined meta:name="DCTERMS.W3CDTF/OVERHEIDop.datumOntvangst">2012-11-16</meta:user-defined>
    <meta:user-defined meta:name="OVERHEID.StatenGeneraal/DC.creator">Tweede Kamer der Staten-Generaal</meta:user-defined>
    <dc:language>nl</dc:language>
    <meta:user-defined meta:name="DCTERMS.alternative"/>
    <meta:user-defined meta:name="DC.title">Antwoord vragen van de leden Van Gerven en Leijten over het bericht dat klinische verloskunde in Meppel verdwijnt</meta:user-defined>
    <meta:user-defined meta:name="DCTERMS.W3CDTF/DCTERMS.available">2012-11-19</meta:user-defined>
    <meta:user-defined meta:name="OVERHEIDop.publicationName">Kamervragen (Aanhangsel)</meta:user-defined>
    <meta:user-defined meta:name="OVERHEID.Organisatietype/OVERHEID.organisationType">staten generaal</meta:user-defined>
    <meta:user-defined meta:name="DCTERMS.W3CDTF/DCTERMS.issued">2012-11-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