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de leden <text:span text:style-name="ifm_span_font.bold_ifm">Van Dekken</text:span> en <text:span text:style-name="ifm_span_font.bold_ifm">Timmermans</text:span> (beiden PvdA) aan de minister van Volksgezondheid, Welzijn en Sport over <text:span text:style-name="ifm_span_font.italic_ifm">het bericht «Dit is een klassiek voorbeeld van kinderhandel»</text:span> (ingezonden 26 oktober 2012).</text:p>
      <text:p text:style-name="ifm_p_font.roman_mt.3.76mm_ifm">Antwoord van minister <text:span text:style-name="ifm_span_font.bold_ifm">Schippers</text:span> (Volksgezondheid, Welzijn en Sport) (ontvangen 16 november 2012) Zie ook Aanhangsel Handelingen, vergaderjaar 2012–2013, nr. 478
   </text:p>
      <text:p text:style-name="ifm_p_mt.3.76mm_ifm">Vraag 1</text:p>
      <text:p text:style-name="ifm_p_ifm">Wat is uw opvatting over het artikel «Dit is een klassiek voorbeeld van kinderhandel»?<text:note text:id="ID-2012Z18167-d36e60" text:note-class="footnote"><text:note-citation text:label="1 ">1</text:note-citation><text:note-body><text:p text:style-name="ifm_p_font.normal_size.6.93pt_mt..5mm_indent.-0.1161in_mleft.0.1161in_ifm">Voetbal International, 24 oktober 2012</text:p></text:note-body></text:note>
      </text:p>
      <text:p text:style-name="ifm_p_mt.3.76mm_ifm">Antwoord 1</text:p>
      <text:p text:style-name="ifm_p_ifm">Het artikel laat zien dat de problematiek van transfers van minderjarige spelers in de voetbalwereld nog steeds actueel is. Wat betreft de inhoud, kan ik geen oordeel geven over de specifieke casussen die aangehaald worden in het artikel. In zijn algemeenheid ben ik van mening dat van betrokken partijen verwacht mag worden dat zij bestaande sportregels en regels van goed fatsoen in acht nemen.</text:p>
      <text:p text:style-name="ifm_p_mt.3.76mm_ifm">Vraag 2</text:p>
      <text:p text:style-name="ifm_p_ifm">Hoe verhoudt zich dit tot uw reactie op het artikel «De Slavische slavencontracten»?<text:note text:id="ID-2012Z18167-d36e74" text:note-class="footnote"><text:note-citation text:label="2 ">2</text:note-citation><text:note-body><text:p text:style-name="ifm_p_font.normal_size.6.93pt_mt..5mm_indent.-0.1161in_mleft.0.1161in_ifm">Voetbal International, 11 mei 2012</text:p></text:note-body></text:note>
      </text:p>
      <text:p text:style-name="ifm_p_mt.3.76mm_ifm">Antwoord 2</text:p>
      <text:p text:style-name="ifm_p_ifm">Ik blijf van mening, zoals ik in mijn antwoorden op uw eerdere vragen naar aanleiding van het aangehaalde artikel heb ik aangegeven (Kamerstukken II, Aanhangsel Handelingen, 2011–2012, nr. 2923), dat clubs niet moeten willen werken met spelers die aan wurgcontracten gebonden zijn. Het is de verantwoordelijkheid van de clubs om niet alleen naar de sportieve en financiële belangen te kijken maar ook naar de maatschappelijke voorbeeldfunctie die van het voetbal kan uitgaan. Ik heb in mijn eerdere beantwoording al duidelijk gemaakt dat ik de handel in jonge spelers ten principale verwerpelijk vind en dat deze handel door betrokken partijen (te weten de ouders, de clubs, de makelaars en de (inter)nationale federaties en bonden) bestreden moet worden.</text:p>
      <text:p text:style-name="ifm_p_ifm">Als de wet wordt overtreden is dit ook een zaak van de overheid. Betrokken partijen moeten lang voor deze grenzen zijn bereikt,  hun verantwoordelijkheid nemen.</text:p>
      <text:p text:style-name="ifm_p_mt.3.76mm_ifm">Vraag 3</text:p>
      <text:p text:style-name="ifm_p_ifm">Hoe beoordeelt u het feit dat de financieel directeur van de Nederlands landskampioen voetbal zegt niets te weten over het aantrekken van een minderjarige speler die wordt uitgebuit door zijn makelaar op de «kindertransfermarkt», terwijl wel de contracten in het bezit zouden zijn van de betreffende voetbalclub?</text:p>
      <text:p text:style-name="ifm_p_mt.3.76mm_ifm">Antwoord 3</text:p>
      <text:p text:style-name="ifm_p_ifm">Ik verwijs naar mijn antwoorden op de eerste en tweede vraag. Ter aanvulling daarop kan ik melden dat de KNVB Ajax zal verzoeken om de contracten aan de bond te doen toekomen.</text:p>
      <text:p text:style-name="ifm_p_mt.3.76mm_ifm">Vraag 4</text:p>
      <text:p text:style-name="ifm_p_ifm">Bent u, na 5 maanden wachten, nu wel geïnformeerd over de vraag wat de KNVB heeft gedaan richting de FIFA om een einde te maken aan de wurgcontracten die worden afgesloten door voetbalmakelaars zonder licentie? Zo nee, waarom niet?</text:p>
      <text:p text:style-name="ifm_p_mt.3.76mm_ifm">Antwoord 4</text:p>
      <text:p text:style-name="ifm_p_ifm">De KNVB heeft mij laten weten dat het nog steeds overleg voert met betrokkenen, onder meer met de FIFA, om te komen tot aanpassing van de betreffende regelgeving. Het lastige in deze is dat de KNVB op vele situaties, waaronder de in het artikel beschreven casus, geen rechtstreekse invloed heeft. Dit geldt in het bijzonder wanneer het personen betreft die geen licentie hebben en dus ook niet onder de (werkingssfeer van de) regelgeving van de KNVB of FIFA vallen. In dergelijke gevallen kunnen uitsluitend de spelers en/of clubs (tuchtrechtelijk) ter verantwoording worden geroepen voor het zaken doen met niet-gelicentieerde spelersmakelaars.</text:p>
      <text:p text:style-name="ifm_p_mt.3.76mm_ifm">Vraag 5</text:p>
      <text:p text:style-name="ifm_p_ifm">Welke maatregelen heeft de KNVB de afgelopen 20 jaar genomen tegen makelaars die zich niet houden aan de regels en werken zonder licentie? Kunt u daar een overzicht van doen toekomen?</text:p>
      <text:p text:style-name="ifm_p_mt.3.76mm_ifm">Antwoord 5</text:p>
      <text:p text:style-name="ifm_p_ifm">Tegen personen zonder een licentie kan de KNVB niet optreden. Zij vallen niet onder de regelgeving van de KNVB. In die gevallen kan de KNVB uitsluitend optreden tegen de spelers en clubs die gebruik maken van de diensten van een spelersmakelaar zonder licentie. Geregeld hebben de aanklager en de integriteitscommissie van de KNVB dienaangaande vooronderzoek gedaan.</text:p>
      <text:p text:style-name="ifm_p_ifm">Vanaf het seizoen 2004/2005 hebben er in totaal 74 tuchtzaken aangaande spelersmakelaars plaatsgevonden, waarvan een aantal betrekking had op het niet voldoen aan administratieve verplichtingen (bijvoorbeeld het inleveren van spelerslijsten). Het grootste deel van de tuchtzaken aangaande spelersmakelaars is geseponeerd vanwege gebrek aan bewijs. In de praktijk blijkt het vaak moeilijk om dergelijke zaken bewijstechnisch rond te krijgen omdat het niet lukt om de, voor een tuchtrechtelijke veroordeling vereiste, twee bewijsmiddelen boven water te krijgen.</text:p>
      <text:p text:style-name="ifm_p_ifm">Er wordt door de KNVB ook regelmatig onderzoek gedaan naar clubs, makelaars en spelers naar aanleiding van berichten in de media. Echter hieruit vloeien meestal geen tuchtzaken voort (deze zaken zitten dan ook niet in het voornoemde aantal van<text:note text:id="ID-571-d36e94" text:note-class="footnote"><text:note-citation text:label="3 ">3</text:note-citation><text:note-body><text:p text:style-name="ifm_p_font.normal_size.6.93pt_mt..5mm_indent.-0.1161in_mleft.0.1161in_ifm">Voetbal International, 11 mei 2012</text:p></text:note-body></text:note>. Ook in deze gevallen lukt het vaak niet om de zaken bewijstechnisch rond te krijgen.</text:p>
      <text:p text:style-name="ifm_p_mt.3.76mm_ifm">Vraag 6 en 7</text:p>
      <text:p text:style-name="ifm_p_ifm">Wat is uw mening over de opgelegde straffen en maatregelen in relatie tot de hoeveelheid incidenten rond makelaars?</text:p>
      <text:p text:style-name="ifm_p_ifm">Is deze aanpak van spelersmakelaars afdoende? Zo ja, waarom? Zo nee, waarom niet?</text:p>
      <text:p text:style-name="ifm_p_mt.3.76mm_ifm">Antwoord 6 en 7</text:p>
      <text:p text:style-name="ifm_p_ifm">Zoals ik in mijn eerdere beantwoording op de Kamervragen over dit onderwerp heb aangegeven (zie de verwijzing naar de Kamerstukken in het antwoord op vraag 2), heb ik vertrouwen in de regelgeving van de KNVB en het toezicht dat de bond daarop houdt. Partijen moeten zich houden aan de regels van de KNVB (en de FIFA) en het is aan de nationale bond die een licentie verstrekt aan een spelersmakelaar om controle hierop uit te oefenen en maatregelen te treffen indien niet aan de regelgeving wordt voldaan. Spelersmakelaars die een licentie van de KNVB hebben verkregen, moeten contracten ter registratie aan de KNVB voorleggen. Indien hierin bepalingen staan die strijdig zijn met de regelgeving, dan onderneemt de KNVB actie. Verder is het aan partijen wat zij af willen spreken in een contract. Een speler, en zijn ouders (in het geval van minderjarigen), hebben hierin een eigen verantwoordelijkheid.</text:p>
      <text:p text:style-name="ifm_p_ifm">Het voorgaande geldt voor de situatie op nationaal niveau, echter de aanpak zal ook op mondiaal niveau moeten plaatsvinden aangezien het contracteren van (zeer) jeugdige spelers wereldwijd voorkomt.</text:p>
      <text:p text:style-name="ifm_p_ifm">De regelgeving omtrent dit onderwerp op internationaal niveau wordt door de FIFA opgesteld en gehandhaafd. Voor internationale voetbaltransfers van spelers tot en met de leeftijd van 18 jaar geldt (buiten de EU) een verbod (tenzij de ouders verhuizen naar het land waar de nieuwe club is gevestigd, om niet-voetbal gerelateerde redenen). Binnen de EU zijn transfers tot 16 jaar verboden; voor transfers van 16–18 jarigen gelden stringente voorwaarden.</text:p>
      <text:p text:style-name="ifm_p_ifm">De FIFA heeft het huidige licentiesysteem van spelersmakelaars geëvalueerd en is van mening dat het systeem te diffuus en makkelijk te omzeilen is. Om die reden is de FIFA op dit moment doende een nieuw reglement op te stellen, waarbij wordt bezien of een vorm van certificering mogelijk is.</text:p>
      <text:p text:style-name="ifm_p_mt.3.76mm_ifm">Vraag 8 en 9</text:p>
      <text:p text:style-name="ifm_p_ifm">Heeft u de bereidheid in nationaal en Europees verband overleg te voeren met uw collega’s om te komen tot een eenduidige aanpak van makelaars zonder licentie, tien- tot twintigjarig durende wurgcontracten van jeugdspelers en een stevige en strafrechtelijke aanpak van de «kindertransfermarkt»? Zo ja, op welke termijn? Zo nee, waarom niet?</text:p>
      <text:p text:style-name="ifm_p_ifm">Bent u bereid te komen tot eenduidige regelgeving op nationaal en Europees niveau, waarbij spelersmakelaars zich moeten onthouden van werkzaamheden voor spelers onder de 16 jaar? Zo ja, op welke termijn? Zo nee, waarom niet?</text:p>
      <text:p text:style-name="ifm_p_mt.3.76mm_ifm">Antwoord 8 en 9</text:p>
      <text:p text:style-name="ifm_p_ifm">Op EU-niveau wordt momenteel een discussie gevoerd over spelersmakelaars en transfers, in het bijzonder voor minderjarigen. Dit gebeurt in het kader van een EU Expertgroep «Goed bestuur in de sport». In het onderdeel «spelersmakelaars &amp; transfersysteem» van deze EU Expertgroep wordt gekeken hoe de toegang tot, en het toezicht op, het beroep van spelersmakelaars geoptimaliseerd kan worden en hoe er in de EU omgegaan kan worden met de transferregels voor met name jonge spelers. Nederland neemt actief deel aan deze EU Expertgroep, die in 2013 een advies zal uitbrengen aan de Raadswerkgroep Sport. Naar verwachting zal het daarna onderwerp van bespreking zijn in een Raadsbijeenkomst van de EU Sportmini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Dekken en Timmermans over het bericht ‘Dit is een klassiek voorbeeld van kinderhandel’</dc:title>
    <meta:user-defined meta:name="OVERHEIDop.ParlID/DC.identifier">ah-tk-20122013-571</meta:user-defined>
    <meta:user-defined meta:name="OVERHEIDop.vraagnummer">2012Z18167</meta:user-defined>
    <meta:user-defined meta:name="OVERHEIDop.aanhangselNummer">57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de leden Van Dekken en Timmermans over het bericht ‘Dit is een klassiek voorbeeld van kinderhandel’</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Cultuur en recreatie | Sport</meta:user-defined>
    <meta:user-defined meta:name="OVERHEID.TaxonomieBeleidsagenda/OVERHEID.category">Zorg en gezondheid | Jonger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