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de leden <text:span text:style-name="ifm_span_font.bold_ifm">Kooiman</text:span> en <text:span text:style-name="ifm_span_font.bold_ifm">Van Gerven</text:span> (beiden SP) aan de minister van Volksgezondheid, Welzijn en Sport over <text:span text:style-name="ifm_span_font.italic_ifm">een fusie tussen de ziekenhuizen in Bergen op Zoom en Roosendaal en de concentratie van afdelingen</text:span> (ingezonden 16 augustus 2012).</text:p>
      <text:p text:style-name="ifm_p_font.roman_mt.3.76mm_ifm">Antwoord van minister <text:span text:style-name="ifm_span_font.bold_ifm">Schippers</text:span> (Volksgezondheid, Welzijn en Sport) (ontvangen 24 september 2012) Zie ook Aanhangsel Handelingen, vergaderjaar 2011–2012, nr. 3503.</text:p>
      <text:p text:style-name="ifm_p_mt.3.76mm_ifm">Vraag 1</text:p>
      <text:p text:style-name="ifm_p_ifm">Wat is uw reactie op de bij ons binnengekomen mail over een fusie tussen de ziekenhuizen in Bergen op Zoom en Roosendaal en de concentratie van afdelingen?<text:note text:id="ID-2012Z15132-d36e61" text:note-class="footnote"><text:note-citation text:label="1 ">1</text:note-citation><text:note-body><text:p text:style-name="ifm_p_font.normal_size.6.93pt_mt..5mm_indent.-0.1161in_mleft.0.1161in_ifm">Geanonimiseerde mail ontvangen bij SP Tweede Kamerfractie:</text:p><text:p text:style-name="ifm_p_font.normal_size.6.93pt_indent.-0.1161in_mleft.0.1161in_ifm">«Naar nu blijkt is er een fusie op handen, waarbij er wordt gewerkt naar één ziekenhuisorganisatie, maar de beide locaties blijven bestaan. Wel gaat dit gepaard met een verdeling van afdelingen over de locaties.</text:p><text:p text:style-name="ifm_p_font.normal_size.6.93pt_indent.-0.1161in_mleft.0.1161in_ifm">Zo zal niet alleen de kraamzorg, maar naar verwachting de hele acute zorg (inclusief intensive care) verhuizen naar Bergen op Zoom.</text:p><text:p text:style-name="ifm_p_font.normal_size.6.93pt_indent.-0.1161in_mleft.0.1161in_ifm">Dit is vooral een beslissing van de Raad van Bestuur en kan niet de goedkeuring van een aantal medisch specialisten dragen, zij vrezen voor de toekomst van het ziekenhuis als de fusie doorgaat.</text:p><text:p text:style-name="ifm_p_font.normal_size.6.93pt_indent.-0.1161in_mleft.0.1161in_ifm">Het blijkt dat de ziekenhuisorganisatie het personeel de komende week gaat inlichten over de plannen. (...) Vooral vanuit maatschap chirurgie en gynaecologie zou er steun zijn voor de fusie, anderen zijn er geen voorstander van. Bestuurlijk heeft het de laatste jaren al behoorlijk gerommeld in Roosendaal.»</text:p></text:note-body></text:note>
      </text:p>
      <text:p text:style-name="ifm_p_mt.3.76mm_ifm">Antwoord 1</text:p>
      <text:p text:style-name="ifm_p_ifm">Totdat het wetsvoorstel, waarmee de regels voor zorgspecifieke fusietoetsing worden aangescherpt, van kracht is, is het uitsluitend aan de NMa om fusies al dan niet tegen te houden. Omdat ik het belangrijk vind dat fusies zorgvuldig worden doordacht en dat alle stakeholders worden betrokken heb ik het wetsvoorstel bij uw Kamer ingediend. De concentratie van afdelingen, voor zover dit gaat over de interne organisatiestructuur, is een zaak van de zorginstellingen zelf.</text:p>
      <text:p text:style-name="ifm_p_mt.3.76mm_ifm">Vraag 2</text:p>
      <text:p text:style-name="ifm_p_ifm">Deelt u de mening dat de op handen zijnde fusie per direct gestaakt moet worden, gezien de uitspraak van de Tweede Kamer dat er een moratorium op fusies in de zorgsector ligt, tot de inspraak van patiënten en personeel voldoende is geregeld, en uit de mail blijkt dat dit niet zo is? Kunt u uw antwoord toelichten?<text:note text:id="ID-2012Z15132-d36e75" text:note-class="footnote"><text:note-citation text:label="2 ">2</text:note-citation><text:note-body><text:p text:style-name="ifm_p_font.normal_size.6.93pt_mt..5mm_indent.-0.1161in_mleft.0.1161in_ifm">Motie van het lid Leijten (SP) over een moratorium op fusies in de zorg, documentnummer 32 620-25.</text:p></text:note-body></text:note>
      </text:p>
      <text:p text:style-name="ifm_p_mt.3.76mm_ifm">Antwoord 2</text:p>
      <text:p text:style-name="ifm_p_ifm">Regelgeving die ertoe strekt een moratorium op fusies te realiseren is strijdig met de Europese regelgeving. Het in vraag 1 genoemde wetsvoorstel is momenteel bij uw Kamer in behandeling. Uw Kamer ontvangt zo snel mogelijk de nota naar aanleiding van het verslag, waarmee een reactie wordt gegeven op de inbreng die uw Kamer op het wetsvoorstel heeft geleverd. Totdat dit wetsvoorstel van kracht is, is het voorbehouden aan de NMa om fusies al dan niet tegen te houden.</text:p>
      <text:p text:style-name="ifm_p_ifm">De raden van Bestuur van beide ziekenhuizen hebben mij laten weten al wel in de geest van het wetsvoorstel te zullen handelen doordat zowel de cliëntenraden, de ondernemingsraden, de verenigingen medische staf en de verpleegkundige adviesraden, een formeel verzoek hebben ontvangen om voor 20 september 2012 advies uit te brengen over de fusie voornemens. Beide ziekenhuizen zijn met hun eigen adviesorganen in overleg. Het personeel is in augustus langs verschillende kanalen geïnformeerd en zal de komende maanden op de hoogte gehouden worden.</text:p>
      <text:p text:style-name="ifm_p_mt.3.76mm_ifm">Vraag 3</text:p>
      <text:p text:style-name="ifm_p_ifm">Wat zijn de redenen voor een fusie tussen beide ziekenhuizen en een concentratie van afdelingen, als u eind mei jongstleden in antwoord op schriftelijke vragen van het lid Kooiman nog stelde dat de kwaliteit van de geboortezorg op beide locaties niet onder de maat is bevonden door de Inspectie voor de Gezondheidszorg?<text:note text:id="ID-2012Z15132-d36e89" text:note-class="footnote"><text:note-citation text:label="3 ">3</text:note-citation><text:note-body><text:p text:style-name="ifm_p_font.normal_size.6.93pt_mt..5mm_indent.-0.1161in_mleft.0.1161in_ifm">
               Aanhangsel Handelingen, vergaderjaar 2011–2012, nr. 2586.</text:p></text:note-body></text:note>
      </text:p>
      <text:p text:style-name="ifm_p_mt.3.76mm_ifm">Antwoord 3</text:p>
      <text:p text:style-name="ifm_p_ifm">De reden die de raden van bestuur voor de fusieplannen opgeven is het blijvend kunnen voldoen aan de kwaliteitseisen en volumenormen die door de beroepsgroepen zijn opgesteld. Beide ziekenhuizen kunnen naar eigen zeggen, gezien hun relatief beperkte omvang, niet individueel aan deze toenemende eisen voldoen.</text:p>
      <text:p text:style-name="ifm_p_mt.3.76mm_ifm">Vraag 4</text:p>
      <text:p text:style-name="ifm_p_ifm">Welke concrete gevolgen heeft dit voor patiënten (cliëntenraden), personeel (OR) en de verschillende afdelingen? Wilt u in uw antwoord de meningen van de genoemde partijen van beide ziekenhuizen over de voorgenomen fusie verwerken?</text:p>
      <text:p text:style-name="ifm_p_mt.3.76mm_ifm">Antwoord 4</text:p>
      <text:p text:style-name="ifm_p_ifm">De concrete gevolgen van concentratie van zorg worden per dossier verder uitgewerkt. De uitwerking van de dossiers aorta verwijding, longchirurgie en moeder-en-kindcentrum zijn gestart. De mening van de cliëntenraden en ondernemingsraden is door de raad van bestuur van beide ziekenhuizen gevraagd.</text:p>
      <text:p text:style-name="ifm_p_ifm">Zie ook mijn antwoord op vraag 2.</text:p>
      <text:p text:style-name="ifm_p_mt.3.76mm_ifm">Vraag 5</text:p>
      <text:p text:style-name="ifm_p_ifm">Welke financiële redenen en welke financiële gevolgen heeft de geplande fusie, gezien de sterke financiële positie van het ziekenhuis in Bergen op Zoom?<text:note text:id="ID-2012Z15132-d36e110" text:note-class="footnote"><text:note-citation text:label="4 ">4</text:note-citation><text:note-body><text:p text:style-name="ifm_p_font.normal_size.6.93pt_mt..5mm_indent.-0.1161in_mleft.0.1161in_ifm">
               http://www.bndestem.nl/regio/bergenopzoom/11526058/Lievensberg-Ziekenhuis-sterke-financi%C3%ABle-positie.ece
            </text:p></text:note-body></text:note>
      </text:p>
      <text:p text:style-name="ifm_p_mt.3.76mm_ifm">Antwoord 5</text:p>
      <text:p text:style-name="ifm_p_ifm">De reden die de raden van bestuur voor de fusieplannen geven is het blijvend kunnen voldoen aan de kwaliteitseisen en volumenormen om zodoende een breed pakket van zorg voor patiënten in de regio Roosendaal – Bergen op Zoom te behouden. Bij het uitwerken van de plannen voor concentratie van zorg wordt ook gelet op verhoging van de efficiency waar dat mogelijk is. De ziekenhuizen geven aan dat de financiële positie van beide ziekenhuizen solide is.</text:p>
      <text:p text:style-name="ifm_p_mt.3.76mm_ifm">Vraag 6</text:p>
      <text:p text:style-name="ifm_p_ifm">Is het waar dat de afdelingen verloskunde en de acute zorg, inclusief de intensive care, geconcentreerd worden in Bergen op Zoom, en dat deze verdwijnen uit Roosendaal? Kunt u uw antwoord toelichten?</text:p>
      <text:p text:style-name="ifm_p_mt.3.76mm_ifm">Antwoord 6</text:p>
      <text:p text:style-name="ifm_p_ifm">Van de ziekenhuizen heb ik begrepen dat de concentratieplannen één nieuw moeder-en-kindcentrum omvatten voor alle ziekenhuisbevallingen, inclusief de ziekenhuisbevallingen begeleid door eerstelijns verloskundigen, en de zorg voor moeders en pasgeborenen. De poliklinische spreekuren blijven gehandhaafd op beide hoofdlocaties en in de buitenpoli’s van de ziekenhuizen in Steenbergen, Oudenbosch en Etten-Leur. De plannen voorzien niet in het concentreren van acute zorg en intensive care in Bergen op Zoom. Beide locaties houden een SEH/OK/IC-functie passend bij hun functieaanbod.</text:p>
      <text:p text:style-name="ifm_p_mt.3.76mm_ifm">Vraag 7</text:p>
      <text:p text:style-name="ifm_p_ifm">Aan welke randvoorwaarden moet de voorgenomen concentratie van verloskundige zorg voldoen, zoals u noemde in antwoord op eerdere schriftelijk vragen van het lid Kooiman?<text:span text:style-name="ifm_span_font.superscript_ifm"><text:note-ref text:note-class="footnote" text:reference-format="text" text:ref-name="ID-2012Z15132-d36e89">3</text:note-ref></text:span>
      </text:p>
      <text:p text:style-name="ifm_p_mt.3.76mm_ifm">Antwoord 7</text:p>
      <text:p text:style-name="ifm_p_ifm">Het is aan de betrokken partijen om met een plan te komen waarmee de verloskundige zorg in de regio voldoende geborgd wordt, en hier een weloverwogen besluit over te nemen. De verloskundige zorg in de regio moet voldoen aan de normen voor bereikbaarheid en kwaliteit. Daarnaast is het van belang dat de samenwerking met de verloskundigen in de regio goed is georganiseerd. De IGZ toetst of aan de normen is voldaan.</text:p>
      <text:p text:style-name="ifm_p_mt.3.76mm_ifm">Vraag 8</text:p>
      <text:p text:style-name="ifm_p_ifm">Wat zijn de uitkomsten van de door u genoemde gesprekken met diverse stakeholders en wat is het oordeel van het College Perinatale Zorg (CPZ)?</text:p>
      <text:p text:style-name="ifm_p_mt.3.76mm_ifm">Antwoord 8</text:p>
      <text:p text:style-name="ifm_p_ifm">Op dit moment hebben de ziekenhuizen hun voornemens voor reactie voorgelegd aan het College Perinatale Zorg en het Regionaal Overleg Acute Zorg (ROAZ). De reacties van het CPZ en het ROAZ zijn er nog niet.</text:p>
      <text:p text:style-name="ifm_p_mt.3.76mm_ifm">Vraag 9</text:p>
      <text:p text:style-name="ifm_p_ifm">Kunt u garanderen dat de wettelijke normen voor spoedeisende hulp gehaald worden wanneer de concentratie van ziekenhuisafdelingen in West-Brabant wordt doorgezet? Wat was de uitkomst van het overleg met de Regionale Ambulance Voorziening (RAV)? Kunt u uw antwoord toelichten?</text:p>
      <text:p text:style-name="ifm_p_mt.3.76mm_ifm">Antwoord 9</text:p>
      <text:p text:style-name="ifm_p_ifm">Zie hiervoor mijn antwoord op vraag 7. Uit analyses van het RIVM blijkt dat het Franciscus Ziekenhuis in Roosendaal geen cruciaal ziekenhuis is voor de 45 minutennorm. Dat betekent dat concentratie van de verloskunde van Roosendaal naar Bergen op Zoom mogelijk is binnen de geldende bereikbaarheidsnormen. De ziekenhuizen hebben hun voornemens voor reactie voorgelegd aan de RAV.</text:p>
      <text:p text:style-name="ifm_p_mt.3.76mm_ifm">Vraag 10</text:p>
      <text:p text:style-name="ifm_p_ifm">Waar kunnen zwangere vrouwen uit Roosendaal en omgeving terecht als zij verloskundige hulp nodig hebben, en de afdeling verloskunde is verdwenen?</text:p>
      <text:p text:style-name="ifm_p_mt.3.76mm_ifm">Antwoord 10</text:p>
      <text:p text:style-name="ifm_p_ifm">Zwangere vrouwen uit Roosendaal en omgeving kunnen ook in de toekomst terecht bij hun eigen eerstelijns verloskundige en met een medische indicatie bij de gynaecoloog van hun keuze. Indien zij kiezen voor een gynaecoloog in het Franciscus Ziekenhuis, dan zal deze arts hen poliklinisch begeleiden vanuit de polikliniek in het Franciscus Ziekenhuis. Pas als de bevalling aanstaande is zullen patiënten die onder behandeling zijn bij de gynaecoloog worden verwezen naar het nieuw te bouwen moeder-en-kindcentrum in Bergen op Zoom. Hier zullen alle ziekenhuisbevallingen gaan plaatsvinden. Patiënten onder behandeling bij de eerstelijns verloskundigen kunnen ook dan kiezen voor een thuisbevalling of een bevalling in het moeder-en-kindcentrum. Net als de beide ziekenhuizen nu doen, zal het moeder-en-kindcentrum de eerstelijns bevallingen faciliteren met ruimte en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Kooiman en Van Gerven over een fusie tussen de ziekenhuizen in Bergen op Zoom en Roosendaal en de concentratie van afdelingen</dc:title>
    <meta:user-defined meta:name="OVERHEIDop.ParlID/DC.identifier">ah-tk-20122013-57</meta:user-defined>
    <meta:user-defined meta:name="OVERHEIDop.vraagnummer">2012Z15132</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Kooiman en Van Gerven over een fusie tussen de ziekenhuizen in Bergen op Zoom en Roosendaal en de concentratie van afdeling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