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Nijboer</text:span> (PvdA) aan de minister van Financiën over <text:span text:style-name="ifm_span_font.italic_ifm">onnodig en te duur «rood staan» op betaalrekeningen</text:span> (ingezonden 12 oktober 2012).</text:p>
      <text:p text:style-name="ifm_p_font.roman_mt.3.76mm_ifm">Antwoord van minister <text:span text:style-name="ifm_span_font.bold_ifm">Dijsselbloem</text:span> (Financiën) (ontvangen 16 november 2012)</text:p>
      <text:p text:style-name="ifm_p_mt.3.76mm_ifm">Vraag 1</text:p>
      <text:p text:style-name="ifm_p_ifm">Deelt u de mening dat rood staan op een rekening en tegelijkertijd over spaargeld beschikken vanuit financieel oogpunt onverstandig is?</text:p>
      <text:p text:style-name="ifm_p_mt.3.76mm_ifm">Antwoord 1</text:p>
      <text:p text:style-name="ifm_p_ifm">Ja. Als de debetrente hoger is dan de rente op een tegoed op een spaarrekening, wat meestal het geval is, kan dit  inderdaad onverstandig zijn.</text:p>
      <text:p text:style-name="ifm_p_mt.3.76mm_ifm">Vraag 2</text:p>
      <text:p text:style-name="ifm_p_ifm">Welke initiatieven heeft u genomen om onnodig rood staan tegen te gaan? Wat is het resultaat van deze initiatieven?</text:p>
      <text:p text:style-name="ifm_p_mt.3.76mm_ifm">Antwoord 2</text:p>
      <text:p text:style-name="ifm_p_ifm">Ik deel uw mening dat onnodig rood staan zoveel mogelijk moet worden voorkomen. Hiertoe zijn diverse wettelijke en toezichtsmaatregelen genomen. Wettelijke maatregelen hebben betrekking op de informatieverstrekking en de maximum kredietvergoeding. Kredieten met een looptijd korter dan drie maanden zijn op 25 mei 2011 onder de Wet op het financieel toezicht (Wft) gebracht (bij implementatie van de</text:p>
      <text:p text:style-name="ifm_p_ifm">Richtlijn Consumentenkrediet (2008/48/EG)). Dit betekent dat ook bij roodstand regels van toepassing zijn met betrekking tot de informatieverstrekking, kredietregistratie en het voorkomen overkreditering. De maximum kredietvergoeding is ook op roodstanden van toepassing. Door deze maatregelen wordt de consument beter geïnformeerd over de kosten van rood staan en beschermd tegen overkreditering.</text:p>
      <text:p text:style-name="ifm_p_ifm">Op het terrein van consumentenbescherming treedt de Autoriteit Financiële Markten (AFM) op. Aangezien langdurige roodstand niet in het belang van de klant is, heeft de AFM in 2011 en 2012 aandacht besteed aan langdurige roodstand bij banken. De AFM heeft navraag gedaan naar hoe banken omgaan met langdurige roodstand van hun klanten. De AFM heeft daarbij aan de banken laten weten dat rood staan bedoeld is voor tijdelijke overbrugging. De AFM heeft de resultaten in 2011 aan de banken teruggekoppeld en in 2012 is dezelfde exercitie herhaald. De resultaten van de voortgang worden nu geanalyseerd en binnenkort teruggekoppeld aan de banken. De AFM gaat hierbij na of in het belang van de klant wordt gehandeld.</text:p>
      <text:p text:style-name="ifm_p_ifm">Als het tarief voor een geoorloofde debetstand (aanmerkelijk) hoger ligt dan een vergelijkbaar doorlopend krediet, is het in het belang van die klant dat de bank hem persoonlijk en actief wijst op dit prijsverschil en dat de bank een concreet aanbod doet om de roodstand om te zetten in een voordeliger doorlopend krediet (of bij voorkeur een aflopend krediet). Een relatief groot verschil in tarieven tussen de geoorloofde debetstand en het doorlopend krediet is niet in het belang van de klant.</text:p>
      <text:p text:style-name="ifm_p_ifm">In aanvulling op deze maatregelen zal ik een onderzoek starten naar de effecten van de maximum kredietvergoeding op roodstanden, naar de mogelijkheden om naar een lager plafond te gaan en naar de onderbouwing van dit plafond. Zie verder het antwoord op vraag 9.</text:p>
      <text:p text:style-name="ifm_p_ifm">Naast het opleggen van eisen aan de aanbieders van krediet, onderneem ik acties om de vragers van krediet, de consument, financieel bewuster te maken zodat de consument zijn eigen verantwoordelijkheid kan waarmaken. Vanuit Wijzer in geldzaken wordt aandacht besteed aan verantwoord lenen en het op orde hebben van de financiële administratie. Aangemoedigd wordt dat consumenten om (onverwachte) aankopen te bekostigen sparen en niet lenen. Ook besteedt Wijzer in geldzaken veel aandacht aan jongeren.  De Week van het geld is bijvoorbeeld een initiatief van Wijzer in geldzaken dat er op is gericht om kinderen in het basisonderwijs te leren omgaan met geld. Jong geleerd is immers oud gedaan.</text:p>
      <text:p text:style-name="ifm_p_mt.3.76mm_ifm">Vraag 3</text:p>
      <text:p text:style-name="ifm_p_ifm">Bent u bereid om met de sector te kijken hoe onnodig rood staan, bijvoorbeeld door tegelijkertijd geld op een spaarrekening te hebben, tegen te gaan? Zo nee, waarom niet?</text:p>
      <text:p text:style-name="ifm_p_mt.3.76mm_ifm">Antwoord 3</text:p>
      <text:p text:style-name="ifm_p_ifm">Aangezien ik het van belang vind dat consumenten niet onnodig rood staan, wil ik graag met de sector kijken welke maatregelen kunnen worden genomen om onnodig rood staan tegen te gaan. Overigens hebben banken daar inmiddels al initiatieven toe genomen. Zo bieden veel banken mogelijkheden tot «automatisch saldo aanvullen» en «saldo-waarschuwingen».  Met de eerste functionaliteit kan de consument zelf instellen dat indien het saldo op zijn betaalrekening beneden een bepaald bedrag komt, het saldo automatisch wordt aangevuld vanaf zijn spaarrekening. In het tweede geval wordt de consument gewaarschuwd indien hij een negatief saldo heeft, zodat hij hier zelf op kan reageren. Het uitgangspunt bij deze initiatieven is dat de consument zelf grip op zijn eigen geld houdt en zelf kan bepalen of hij de beschikbare tools wil gebruiken of niet en in welke mate. Tevens hebben enkele banken onlangs een mobiel bankieren app geïntroduceerd waardoor consumenten beter grip op hun financiële positie hebben gekregen. Uit een recent onderzoek van ING blijkt dat 28% van de ondervraagde gebruikers van een mobiele app voor bankzaken minder vaak rood staan sinds zij bankzaken via hun mobiele telefoon kunnen regelen. Daarnaast worden rekeningen vaker op tijd betaald en zegt 20% van de gebruikers meer te sparen dan voor de introductie van de mobiel bankieren app.</text:p>
      <text:p text:style-name="ifm_p_mt.3.76mm_ifm">Vraag 4</text:p>
      <text:p text:style-name="ifm_p_ifm">Is het waar dat sommige banken een hoger percentage vragen dan het wettelijk toegestane «jaarlijkse kostenpercentage» van ongeveer 15%? Zo ja, bent u bereid om met de Autoriteit Financiële Markten (AFM) in contact te treden om hiertegen op te treden?</text:p>
      <text:p text:style-name="ifm_p_mt.3.76mm_ifm">Antwoord 4</text:p>
      <text:p text:style-name="ifm_p_ifm">De AFM heeft niet geconstateerd dat aanbieders van  krediet een hoger percentage dan de maximum toegestane kredietvergoeding van 15% berekenen.</text:p>
      <text:p text:style-name="ifm_p_ifm">De berekening van de maximum toegestane kredietvergoeding moet in beginsel conform de berekening van het jaarlijks kostenpercentage geschieden omdat daarmee zoveel mogelijk aangesloten wordt bij de Europese transparantie-eis. Als het jaarlijks kostenpercentage boven de maximumkredietvergoeding (gedefinieerd als de wettelijke rente plus 12%, op dit moment 15%) uitkomt vanwege bijkomende kosten van de bankrekening, mogen aanbieders echter uitgaan van een alternatieve berekeningswijze, de zogeheten effectieve kredietvergoeding. Bij de berekening van de effectieve kredietvergoeding hoeven deze bijkomende kosten (zoals de kosten van een betaalrekening of betaalpakket) niet te worden meegenomen. Er staan immers andere diensten tegenover deze kosten dan (uitsluitend) rood staan. Voor de goede orde, de effectieve kredietvergoeding dient te allen tijde binnen het maximum van 15% te blijven.</text:p>
      <text:p text:style-name="ifm_p_mt.3.76mm_ifm">Vraag 5</text:p>
      <text:p text:style-name="ifm_p_ifm">Bent u van mening dat noodzakelijke kosten voor het verkrijgen van een krediet op de betaalrekening (zoals pakketvergoedingen) als kosten mee moeten worden genomen in het maximaal toegestane jaarlijkse kostenpercentage?</text:p>
      <text:p text:style-name="ifm_p_mt.3.76mm_ifm">Antwoord 5</text:p>
      <text:p text:style-name="ifm_p_ifm">Voor het berekenen van de maximum kredietvergoeding wil ik zoveel mogelijk de methodiek van het jaarlijks kostenpercentage hanteren omdat daarmee aangesloten wordt bij de Europese norm en er eenduidigheid is in de communicatie richting de klant. Ik vind het echter niet wenselijk om de kosten van een betaalrekening en van betaaldiensten daarin door te laten werken en deze dus ook te maximeren. Deze vaste kosten leiden vooral bij een geringe kredietomvang tot hoge kostenpercentages maar bieden de consument geen goed inzicht in de kosten van «rood staan» zelf. Bovendien staan tegenover deze kosten primair andere diensten dan krediet, namelijk het mogelijk maken van het betalingsverkeer.</text:p>
      <text:p text:style-name="ifm_p_mt.3.76mm_ifm">Vraag 6</text:p>
      <text:p text:style-name="ifm_p_ifm">Heeft u (via de AFM) zicht op de kredietverstrekking via postorderkredieten? Voldoen dergelijke kredieten aan de wettelijke eisen van kostentransparantie en toegestane kostenpercentages?</text:p>
      <text:p text:style-name="ifm_p_mt.3.76mm_ifm">Antwoord 6</text:p>
      <text:p text:style-name="ifm_p_ifm">De AFM houdt toezicht op alle aanbieders van consumptief krediet. Hieronder valt ook de kredietverstrekking door de thuiswinkelorganisaties. Deze partijen zijn ook gehouden aan de regels over de maximale kredietvergoeding. Bij de continue monitoring van risico’s en het mogelijk niet voldoen aan wet- en regelgeving heeft de AFM geen bijzonderheden geconstateerd bij de kredietverstrekking door thuiswinkelbedrijven.</text:p>
      <text:p text:style-name="ifm_p_mt.3.76mm_ifm">Vraag 7</text:p>
      <text:p text:style-name="ifm_p_ifm">Hoe vaak trad de AFM in de afgelopen jaren op tegen instellingen die de wet overtraden ten aanzien van de maximaal toegestane jaarlijkse kostenpercentage?</text:p>
      <text:p text:style-name="ifm_p_mt.3.76mm_ifm">Antwoord 7</text:p>
      <text:p text:style-name="ifm_p_ifm">Kredieten met een looptijd van minder dan drie maanden vallen sinds 25 mei 2011 onder de Wft. Ondernemingen die kredieten aanbieden met een looptijd van minder dan drie maanden moeten daar een vergunning voor hebben. Deze kredieten werden voornamelijk aangeboden door partijen die hiervoor hoge kosten in rekening brachten, zogenaamde flitskredietaanbieders.</text:p>
      <text:p text:style-name="ifm_p_ifm">Vanaf 25 mei 2011 heeft de AFM 17 aanbieders van flitskrediet onderzocht. De AFM constateerde dat nog niet alle aanbieders van deze kortlopende kredieten zich aan de nieuwe regelgeving hielden. Een aantal aanbieders handelde zonder vergunning en rekende hele hoge tarieven. Deze kosten lagen boven de maximum toegestane kredietvergoeding of waren niet onbetekenend. Twaalf aanbieders van flitskrediet (van de 17 aanbieders) overtraden de Wft en zijn gestopt of hebben hun activiteiten aangepast. Van deze partijen hebben negen een waarschuwing van de AFM gekregen. Bij drie ondernemingen bekijkt de AFM nog welke maatregel passend is. In drie andere gevallen is geen overtreding geconstateerd. De AFM doet nog onderzoek naar twee aanbieders en zit hier dus ook in zijn algemeenheid bovenop.</text:p>
      <text:p text:style-name="ifm_p_mt.3.76mm_ifm">Vraag 8</text:p>
      <text:p text:style-name="ifm_p_ifm">Hoe beoordeelt u het huidige maximaal toegestane jaarlijkse kostenpercentage voor rood staan in het licht van de historisch lage financieringskosten?</text:p>
      <text:p text:style-name="ifm_p_mt.3.76mm_ifm">Antwoord 8</text:p>
      <text:p text:style-name="ifm_p_ifm">Het huidige toegestane jaarlijkse kostenpercentage is op het eerste gezicht hoog in het licht van de historisch lage financieringskosten.</text:p>
      <text:p text:style-name="ifm_p_ifm">De Euribor tarieven zijn momenteel inderdaad laag. Dit is echter een basistarief dat tot stand komt wanneer banken aan elkaar geld uitlenen; in dit bedrag zijn geen risico-opslagen opgenomen die banken aan klanten doorberekenen als ze hen geld uitlenen. In deze economisch onzekere tijden zijn deze risico-opslagen flink toegenomen omdat ook de risico’s zijn toegenomen. In het Overzicht Financiële Stabiliteit (najaar 2012) wijst DNB bovendien op de nog altijd bestaande spanning op de financieringsmarkten: banken wantrouwen elkaar nog altijd en lenen daardoor niet veel aan elkaar uit. Hierdoor kunnen (Nederlandse) banken slechts in beperkte mate geld inlenen tegen de lage Euribor rente. Voor Nederlandse banken is dus geen sprake van historisch lage financieringskosten.</text:p>
      <text:p text:style-name="ifm_p_mt.3.76mm_ifm">Vraag 9</text:p>
      <text:p text:style-name="ifm_p_ifm">Hoe beoordeelt u het huidige maximaal toegestane jaarlijkse kostenpercentage voor rood staan in het licht van het onderzoek van het Zentrum für EuropäischeWirtschaftsforschung waaruit blijkt dat banken nog steeds profijtelijk kredietruimte kunnen bieden tegen een kredietvergoeding van 10%? Bent u bereid een vergelijkbare studie voor de Nederlandse situatie te laten uitvoeren?</text:p>
      <text:p text:style-name="ifm_p_mt.3.76mm_ifm">Antwoord 9</text:p>
      <text:p text:style-name="ifm_p_ifm">De maximum kredietvergoeding is sinds 25 mei 2011 op roodstanden van toepassing. Aangezien ik het belangrijk vind dat onnodige roodstanden zoveel mogelijk worden voorkomen, wil ik in 2013 een onderzoek starten naar de effecten van de maximum kredietvergoeding op roodstanden, naar de mogelijkheden om naar een lager maximum te gaan en naar een goede onderbouwing van het meest geschikte plafond, rekening houdend met de kosten die voor banken gemoeid zijn met roodstand. Indien de uitkomsten van het onderzoek daar aanleiding toe geven, zal ik besluiten de maximum kredietvergoeding voor roodstanden te verlagen.</text:p>
      <text:p text:style-name="ifm_p_mt.3.76mm_ifm">Vraag 10</text:p>
      <text:p text:style-name="ifm_p_ifm">Hoe is het verschil te verklaren tussen de jaarlijkse kosten van ander consumptief krediet, zoals een persoonlijke lening en rood staan?  Acht u een verschil van 7-procentpunt tussen beide vormen van consumptief krediet verklaarbaar en redelijk? Zo nee, bent u bereid de AFM onderzoek te laten doen naar het verschil in tariefstelling?</text:p>
      <text:p text:style-name="ifm_p_mt.3.76mm_ifm">Antwoord 10</text:p>
      <text:p text:style-name="ifm_p_ifm">De mogelijkheid voor consumenten om rood te staan is een niet onbelangrijk smeermiddel in het betalingsverkeer en daarmee in de economie. Het verschil in debetrente voor roodstand, doorlopend krediet en een persoonlijke lening is onder meer te verklaren door de bedrijfskosten van deze producten en de acceptatiecriteria. Doordat het bij roodstanden om gemiddeld veel lagere debetstanden gaat dan bij een doorlopend krediet of een persoonlijke lening moeten de bedrijfskosten over een veel lager debetsaldo worden terugverdiend. Voor een doorlopend krediet en een persoonlijke lening gelden bovendien strengere acceptatievoorwaarden waardoor de kredietkosten significant lager zijn.  Ik zal onderzoeken of dat voldoende het renteverschil rechtvaardigt.</text:p>
      <text:p text:style-name="ifm_p_ifm">De banken geven overigens aan de consument te adviseren om in het geval van een behoefte aan langdurige extra financiële ruimte te kiezen voor een doorlopend krediet of een persoonlijke lening.</text:p>
      <text:p text:style-name="ifm_p_mt.3.76mm_ifm">Vraag 11</text:p>
      <text:p text:style-name="ifm_p_ifm">Hoe beoordeelt u het huidig maximaal toegestane jaarlijkse kostenpercentage voor rood staan in het licht van de bankierseed en de zorgplicht, waarin is vastgelegd dat banken moeten handelen in het belang van de klant? Acht u rentes van ongeveer 15% voor rood staan in het belang van de klant?</text:p>
      <text:p text:style-name="ifm_p_mt.3.76mm_ifm">Antwoord 11</text:p>
      <text:p text:style-name="ifm_p_ifm">Afgaande op de inhoud van de eed of belofte zullen werknemers van een bank een zorgvuldige afweging dienen te maken tussen alle belangen die bij de onderneming betrokken zijn, te weten die van de klanten, de aandeelhouders, de werknemers en de samenleving waarin de onderneming opereert. Bij die afweging dient een werknemer de klant centraal te stellen.</text:p>
      <text:p text:style-name="ifm_p_ifm">Langdurige roodstanden zijn naar mijn mening niet in het belang van de klant. Ik ben blij dat de AFM de banken nauwlettend volgt in de stappen die ze hierin zetten om het belang van de klant centraal te stellen. Verder zal ik ook in overleg met de sector bekijken hoe langdurige roodstanden verder kunnen worden voorkomen. Ik kom daar in 2013 bij de rapportage over het onderzoek naar roodstanden op terug.</text:p>
      <text:p text:style-name="ifm_p_mt.3.76mm_ifm">Vraag 12</text:p>
      <text:p text:style-name="ifm_p_ifm">Hoe beoordeelt u de maximum kredietruimte voor doorlopend krediet die soms oploopt tot enkele maandinkomens? Is dat nog in het klantbelang?</text:p>
      <text:p text:style-name="ifm_p_mt.3.76mm_ifm">Antwoord 12</text:p>
      <text:p text:style-name="ifm_p_ifm">Een aanbieder van doorlopend krediet dient voor de totstandkoming van de overeenkomst te beoordelen of de kredietruimte verantwoord is voor de consument. Een aanbieder zal alleen een kredietruimte van enkele maandinkomens aanbieden indien dat verantwoord is. De aanbieder wint daartoe bij de consument informatie in over de financiële positie. Bovendien dient de aanbieder tevens bij het stelsel van kredietregistratie waaraan hij deelneemt geregistreerde gegevens over reeds aan die consument verleende kredieten te raadplegen. Op grond van artikel 4:34 van de Wft mag een aanbieder van krediet geen overeenkomst aangaan met een consument indien dit, met het oog op overkreditering van de consument, onverantwoord is.</text:p>
      <text:p text:style-name="ifm_p_mt.3.76mm_ifm">Vraag 13</text:p>
      <text:p text:style-name="ifm_p_ifm">Deelt u de mening, gezien het bovenstaande, dat het maximaal toegestane kostenpercentage op rood staan moet worden verlaagd met enkele procentpunten? Bent u bereid hiertoe over te gaan?</text:p>
      <text:p text:style-name="ifm_p_mt.3.76mm_ifm">Antwoord 13</text:p>
      <text:p text:style-name="ifm_p_ifm">Aan de hand van het onderzoek dat ik in 2013 wil uitvoeren zal ik bekijken of de maximum kredietvergoeding voor rood staan dient te worden verlaagd. Als daar aanleiding toe is zal ik d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Nijboer inzake onnodig duur ‘rood staan’ op betaalrekeningen</dc:title>
    <meta:user-defined meta:name="OVERHEIDop.ParlID/DC.identifier">ah-tk-20122013-569</meta:user-defined>
    <meta:user-defined meta:name="OVERHEIDop.vraagnummer">2012Z17384</meta:user-defined>
    <meta:user-defined meta:name="OVERHEIDop.aanhangselNummer">569</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het lid Nijboer inzake onnodig duur ‘rood staan’ op betaalrekeningen</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