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Hilkens</text:span> (PvdA) aan de minister van Veiligheid en Justitie over <text:span text:style-name="ifm_span_font.italic_ifm">kindslaven afkomstig uit Afghanistan</text:span> (ingezonden 30 oktober 2012).</text:p>
      <text:p text:style-name="ifm_p_font.roman_mt.3.76mm_ifm">Antwoord van minister <text:span text:style-name="ifm_span_font.bold_ifm">Opstelten</text:span> (Veiligheid en Justitie) (ontvangen 16 november 2012)</text:p>
      <text:p text:style-name="ifm_p_mt.3.76mm_ifm">Vraag 1</text:p>
      <text:p text:style-name="ifm_p_ifm">Heeft u kennisgenomen van het artikel «Nederland mogelijk doorvoerland voor kindslaven?<text:note text:id="ID-2012Z18361-d36e57" text:note-class="footnote"><text:note-citation text:label="1 ">1</text:note-citation><text:note-body><text:p text:style-name="ifm_p_font.normal_size.6.93pt_mt..5mm_indent.-0.1161in_mleft.0.1161in_ifm">
               http://www.nu.nl/binnenland/2944969/nederland-mogelijk-doorvoerland-kindslaven.html
            </text:p></text:note-body></text:note>
      </text:p>
      <text:p text:style-name="ifm_p_mt.3.76mm_ifm">Antwoord 1</text:p>
      <text:p text:style-name="ifm_p_ifm">Ja.</text:p>
      <text:p text:style-name="ifm_p_mt.3.76mm_ifm">Vraag 2</text:p>
      <text:p text:style-name="ifm_p_ifm">Welke reden heeft de Marechaussee gehad om aan te nemen dat sprake is van doorvoer van «dancing boys» of kindslaven naar Scandinavië? Zijn er nog andere aanwijzingen dan het feit dat de laatste jaren meer Afghanen via Nederland naar Scandinavië reizen? Zo ja, welke?</text:p>
      <text:p text:style-name="ifm_p_mt.3.76mm_ifm">Antwoord 2</text:p>
      <text:p text:style-name="ifm_p_ifm">De Koninklijke Marechaussee (KMar) heeft bij de uitvoering van de grensbewaking en bij het Mobiel Toezicht Veiligheid geconstateerd dat Afghaanse vreemdelingen een relatief groot aandeel vormen binnen de groep illegale vreemdelingen die jaarlijks worden aangetroffen in Nederland. Bij een deel van de staande gehouden personen gaat het om minderjarige mannelijke vreemdelingen die aangeven op doorreis te zijn naar een van de Scandinavische landen. Deze bevindingen, en de intensivering van de samenwerking tussen de KMar en de Nationale Politie (in oprichting), hebben geleid tot het uitvoeren van een gezamenlijke actie. Het doel van deze actie is inzicht te krijgen in het al dan niet bestaan van mensensmokkel en/of -handel binnen deze specifieke groep. De uit deze gezamenlijke actie verkregen informatie wordt momenteel geanalyseerd.</text:p>
      <text:p text:style-name="ifm_p_mt.3.76mm_ifm">Vraag 3</text:p>
      <text:p text:style-name="ifm_p_ifm">Zijn de Afghanen die de marechaussee controleert minderjarige jongens die als «dancing boys» moeten gaan werken bij rijke Afghanen of ook meerderjarigen die gezien kunnen worden als kindersmokkelaars of kinderhandelaars?</text:p>
      <text:p text:style-name="ifm_p_mt.3.76mm_ifm">Antwoord 3</text:p>
      <text:p text:style-name="ifm_p_ifm">Onder de Afghaanse vreemdelingen die door de KMar zijn staande gehouden bevinden zich zowel minderjarige als meerderjarige vreemdelingen. De KMar onderzoekt wat de motieven zijn voor de betreffende groep vreemdelingen om via Nederland te reizen naar een van de Scandinavische landen.</text:p>
      <text:p text:style-name="ifm_p_mt.3.76mm_ifm">Vraag 4</text:p>
      <text:p text:style-name="ifm_p_ifm">Waarom is het enkele feit dat Afghanen op doorreis zijn naar Scandinavië een aanwijzing dat sprake kan zijn van doorvoeren van kindslaven? Welke aanwijzingen heeft u gehad om dit te veronderstellen?</text:p>
      <text:p text:style-name="ifm_p_mt.3.76mm_ifm">Antwoord 4</text:p>
      <text:p text:style-name="ifm_p_ifm">Het enkele feit dat een minderjarige Afghaanse vreemdeling bij aantreffen aangeeft op doorreis te zijn naar Scandinavië betekent niet dat er sprake hoeft te zijn van de doorvoer van kindslaven. Het kan echter wel aanleiding vormen om nader onderzoek te doen of er mogelijkerwijs sprake is van mensensmokkel of -handel.</text:p>
      <text:p text:style-name="ifm_p_mt.3.76mm_ifm">Vraag 5 en 6</text:p>
      <text:p text:style-name="ifm_p_ifm">Hebt u aanwijzingen dat in Nederland ook «dancing boys» werkzaam zijn en dat deze jongens worden misbruikt? Zo ja, welke stappen heeft u ondernomen om deze jongens te beschermen? Zo nee, komt dat omdat er geen «dancing boys» zijn of omdat deze groep «onzichtbaar» is in onze samenleving?</text:p>
      <text:p text:style-name="ifm_p_ifm">Als het om een onzichtbare groep kinderen gaat, wat kan worden gedaan om deze jongens toch te bereiken? Bent u in overleg met de Afghaanse gemeenschap om dit probleem en de omvang daarvan zichtbaar te maken?</text:p>
      <text:p text:style-name="ifm_p_mt.3.76mm_ifm">Antwoord 5 en 6</text:p>
      <text:p text:style-name="ifm_p_ifm">Het Openbaar Ministerie heeft mij gemeld dat bij het Landelijk Parket geen zaken bekend zijn die betrekking hebben op deze problematiek. Gelet hierop ligt het niet in de rede om dit onderwerp op dit moment met de Afghaanse gemeenschap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ilkens over kindslaven uit Afghanistan</dc:title>
    <meta:user-defined meta:name="OVERHEIDop.ParlID/DC.identifier">ah-tk-20122013-567</meta:user-defined>
    <meta:user-defined meta:name="OVERHEIDop.vraagnummer">2012Z18361</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Hilkens over kindslaven uit Afghanistan</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Jong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