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5</text:p>
      <text:p text:style-name="ifm_p_font.roman_mt.3.76mm_ifm">Vragen van het lid <text:span text:style-name="ifm_span_font.bold_ifm">Bosman</text:span> (VVD) aan de staatssecretaris van Economische Zaken, Landbouw en Innovatie over <text:span text:style-name="ifm_span_font.italic_ifm">het bericht «Fuikenverbod nekt strandvisserij»</text:span> (ingezonden 31 oktober 2012).</text:p>
      <text:p text:style-name="ifm_p_font.roman_mt.3.76mm_ifm">Antwoord van staatssecretaris <text:span text:style-name="ifm_span_font.bold_ifm">Verdaas</text:span> (Economische Zaken) (ontvangen 15 november 2012)</text:p>
      <text:p text:style-name="ifm_p_mt.3.76mm_ifm">Vraag 1</text:p>
      <text:p text:style-name="ifm_p_ifm">Bent u bekend met het artikel «fuikenverbod nekt strandvisserij»?<text:note text:id="ID-2012Z18467-d36e57" text:note-class="footnote"><text:note-citation text:label="1 ">1</text:note-citation><text:note-body><text:p text:style-name="ifm_p_font.normal_size.6.93pt_mt..5mm_indent.-0.1161in_mleft.0.1161in_ifm"> PZC, editie Walcheren, dinsdag 23 oktober 2012</text:p></text:note-body></text:note>
      </text:p>
      <text:p text:style-name="ifm_p_mt.3.76mm_ifm">Antwoord 1</text:p>
      <text:p text:style-name="ifm_p_ifm">Ja.</text:p>
      <text:p text:style-name="ifm_p_mt.3.76mm_ifm">Vraag 2</text:p>
      <text:p text:style-name="ifm_p_ifm">Waarom hebt u besloten om per 1 januari 2011 een verbod op te leggen aan recreanten om langs de kust te vissen met fuiken?</text:p>
      <text:p text:style-name="ifm_p_mt.3.76mm_ifm">Antwoord 2</text:p>
      <text:p text:style-name="ifm_p_ifm">Nederland is op basis van de Aalverordening (EG) nr.1100/2007 verplicht maatregelen te nemen voor het herstel van de aal. In dit kader is besloten per 1 januari 2011 een verbod op te leggen op de recreatieve visserij met beroepsvistuigen, zoals fuiken langs de kust. Deze maatregel is opgenomen in het Nederlandse aalbeheerplan dat in oktober 2009 goedgekeurd is door de Europese Commissie.</text:p>
      <text:p text:style-name="ifm_p_mt.3.76mm_ifm">Vraag 3</text:p>
      <text:p text:style-name="ifm_p_ifm">Is het waar dat de vissers niet op de hoogte waren van dit verbod? Zo nee, kunt u dan aangeven op welke wijze u dit verbod heeft gecommuniceerd naar de recreatieve fuikenvissers?</text:p>
      <text:p text:style-name="ifm_p_mt.3.76mm_ifm">Antwoord 3</text:p>
      <text:p text:style-name="ifm_p_ifm">Het verbod op recreatieve visserij met fuiken langs de kust is met het in werking treden van het Nederlandse aalbeheerplan breed bekend gemaakt. Over het Nederlandse aalbeheerplan is uitvoerig gecommuniceerd met de betrokken partijen.</text:p>
      <text:p text:style-name="ifm_p_ifm">Het verbod op het vissen met vaste vistuigen in de kustwateren, waaronder de Westerschelde, heeft ook in het Informatiebulletin Regelgeving visserij van december 2010 gestaan. Daarnaast is informatie hierover ook op het DR loket (voorheen LNV loket) te vinden geweest. Bovendien gold voor de visserij in de als kustwater aangewezen gebieden al een vergunningplicht; op elke vergunning was vermeld dat deze geldig was tot en met 31 december 2010. Vergunningsaanvragen met ingangsdatum 1 januari 2011 zijn daarom ook niet meer toegekend. De vissers waren dus al ruim voor 1 januari 2011 bekend geworden met dit verbod.</text:p>
      <text:p text:style-name="ifm_p_mt.3.76mm_ifm">Vraag 4</text:p>
      <text:p text:style-name="ifm_p_ifm">Deelt u de opvatting dat het recreatief vissen met fuiken een deel is van het Zeeuws cultureel erfgoed en dat de omvang zeer beperkt is? Zo ja, bent u bereid om het verbod zo snel mogelijk in te trekken? Zo nee, waarom niet?</text:p>
      <text:p text:style-name="ifm_p_mt.3.76mm_ifm">Antwoord 4</text:p>
      <text:p text:style-name="ifm_p_ifm">Het verbod op het recreatief vissen met fuiken geldt voor geheel Nederland, ongeacht de omvang of historie van die visserij in sommige plaatsen.</text:p>
      <text:p text:style-name="ifm_p_ifm">Op verzoek van de Kamer of het verbod op recreatieve visserij met staandwant herzien kon worden, heeft voormalig minister Verburg aan toenmalig gedeputeerde Hollenga van de provincie Groningen gevraagd te zoeken naar een generieke oplossing die beperkt recreatief vissen met staandwant langs de Nederlandse kust mogelijk kan maken. U bent over deze opdrachtverstrekking en randvoorwaarden per brief ingelicht (Tweede Kamer, vergaderjaar 2009–2010, 29 675, nr. 93). De heer Hollenga heeft in dit traject contact gezocht met alle kustgemeenten.</text:p>
      <text:p text:style-name="ifm_p_ifm">Het advies dat gedeputeerde Hollenga destijds gaf, ging uit van een vrijstelling van het verbod op de recreatieve visserij met staandwant én aalfuiken in de kustwateren (Waddenzee en Westerschelde). Mijn ambtsvoorganger heeft daarop echter aangegeven (Tweede Kamer, vergaderjaar 2010–2011, 29 675, nr.108) dat het voorstel tot uitbreiding van de regeling met aalfuiken niet voldeed aan de opdracht, strijdig is met het Nederlandse aalbeheerplan en bovendien leidt tot extra handhavingsinspanning. Het deel van het advies dat betrekking heeft op de aalfuiken is daarom niet overgenomen. Ik zie geen reden om op dit standpunt teru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sman over het fuikenverbod in de recreatieve visserij</dc:title>
    <meta:user-defined meta:name="OVERHEIDop.ParlID/DC.identifier">ah-tk-20122013-565</meta:user-defined>
    <meta:user-defined meta:name="OVERHEIDop.vraagnummer">2012Z18467</meta:user-defined>
    <meta:user-defined meta:name="OVERHEIDop.aanhangselNummer">565</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J.C. Verdaas</meta:user-defined>
    <meta:user-defined meta:name="OVERHEIDop.vergaderjaar">2012-2013</meta:user-defined>
    <meta:user-defined meta:name="DCTERMS.W3CDTF/OVERHEIDop.datumOntvangst">2012-11-15</meta:user-defined>
    <meta:user-defined meta:name="OVERHEID.StatenGeneraal/DC.creator">Tweede Kamer der Staten-Generaal</meta:user-defined>
    <dc:language>nl</dc:language>
    <meta:user-defined meta:name="DCTERMS.alternative"/>
    <meta:user-defined meta:name="DC.title">Antwoord vragen van het lid Bosman over het fuikenverbod in de recreatieve visserij</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5</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