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3</text:p>
      <text:p text:style-name="ifm_p_font.roman_mt.3.76mm_ifm">Vragen van het lid <text:span text:style-name="ifm_span_font.bold_ifm">Van der Burg</text:span> (VVD) aan de staatssecretarissen van Volksgezondheid, Welzijn en Sport en van Veiligheid en Justitie over <text:span text:style-name="ifm_span_font.italic_ifm">het bericht dat bureau Jeugdzorg Haaglanden/Zuid-Holland onder verscherpt toezicht is gesteld</text:span> (ingezonden 12 oktober 2012).</text:p>
      <text:p text:style-name="ifm_p_font.roman_mt.3.76mm_ifm">Antwoord van staatssecretaris <text:span text:style-name="ifm_span_font.bold_ifm">Van Rijn</text:span> (Volksgezondheid, Welzijn en Sport), mede namens de staatssecretaris van Veiligheid en Justitie (ontvangen 14 november 2012) Zie ook Aanhangsel Handelingen, vergaderjaar 2012–2013, nr. 480
   </text:p>
      <text:p text:style-name="ifm_p_mt.3.76mm_ifm">Vraag 1</text:p>
      <text:p text:style-name="ifm_p_ifm">Heeft u kennisgenomen van het bericht dat bureau Jeugdzorg Haaglanden/Zuid-Holland onder verscherpt toezicht is gesteld?<text:note text:id="ID-2012Z17369-d36e57" text:note-class="footnote"><text:note-citation text:label="1 ">1</text:note-citation><text:note-body><text:p text:style-name="ifm_p_font.normal_size.6.93pt_mt..5mm_indent.-0.1161in_mleft.0.1161in_ifm">
               http://www.inspectiejeugdzorg.nl/actueel/nw_detail.asp?id=0299
            </text:p></text:note-body></text:note>
      </text:p>
      <text:p text:style-name="ifm_p_mt.3.76mm_ifm">Antwoord 1</text:p>
      <text:p text:style-name="ifm_p_ifm">Ja.</text:p>
      <text:p text:style-name="ifm_p_mt.3.76mm_ifm">Vraag 2, 3 en 4</text:p>
      <text:p text:style-name="ifm_p_ifm">Kunt u aangeven hoe het mogelijk is dat bureau Jeugdzorg Haaglanden/Zuid-Holland al bijna drie jaar onvoldoende scoort op de kwaliteit van de adviezen over kinderbeschermingsmaatregelen?</text:p>
      <text:p text:style-name="ifm_p_ifm">Kunt u aangeven wat er in de tussentijd is gebeurd om de kwaliteit van de adviezen te verbeteren?</text:p>
      <text:p text:style-name="ifm_p_ifm">Kunt u aangeven waarom de ondernomen actie in de afgelopen jaren onvoldoende is geweest om een (voldoende) verbetering tot stand te brengen bij het genoemde bureau Jeugdzorg?</text:p>
      <text:p text:style-name="ifm_p_mt.3.76mm_ifm">Antwoord 2, 3 en 4</text:p>
      <text:p text:style-name="ifm_p_ifm">In 2010 heeft de Inspectie Jeugdzorg een landelijk onderzoek uitgevoerd naar de kwaliteit van de besluiten van de Raad voor de Kinderbescherming en bureau jeugdzorg om al dan niet een raadsonderzoek te starten. Het oordeel van de inspectie luidde toen dat de zorgvuldigheid waarmee de Raad en bureau jeugdzorg besluiten nemen om wel of geen raadsonderzoek te starten onvoldoende was. Dat gold voor alle onderzochte regio’s.</text:p>
      <text:p text:style-name="ifm_p_ifm">In 2011 heeft de inspectie vervolgonderzoek gedaan naar de kwaliteit van de verzoeken tot onderzoek van bureau jeugdzorg aan de Raad voor de Kinderbescherming. Bij dit vervolgonderzoek bleek de kwaliteit van de verzoeken tot onderzoek van twee bureaus jeugdzorg, Haaglanden en Groningen, niet voldoende. De inspectie heeft deze bureaus jeugdzorg verzocht de benodigde verbeteringen zo spoedig mogelijk in te voeren.</text:p>
      <text:p text:style-name="ifm_p_ifm">Bureau jeugdzorg Haaglanden heeft vervolgens maatregelen getroffen om de kwaliteit van de verzoeken tot onderzoek te verbeteren. Medio 2012 heeft het bureau een interne audit verricht naar de kwaliteit van de verzoeken tot onderzoek. Daaruit bleek dat de kwaliteit nog niet voldoende was. In september 2012 heeft de inspectie de kwaliteit van de verzoeken tot onderzoek van zowel bureau jeugdzorg Haaglanden als Zuid-Holland getoetst. De kwaliteit was bij beide bureaus niet voldoende. Om die reden heeft de inspectie bureau jeugdzorg Haaglanden en Zuid Holland onder verscherpt toezicht gesteld. Beide bureaus zijn niet in staat gebleken om de kwaliteit van de verzoeken tot onderzoek te verbeteren, ondanks herhaald toezicht van de inspectie en voorgenomen verbetermaatregelen van de instelling. Hieruit constateert de inspectie dat het aan kwaliteitsbewaking van bureau jeugdzorg heeft ontbroken. Het verscherpt toezicht betreft daarom zowel de kwaliteit van de verzoeken tot onderzoek als het bewaken van deze kwaliteit.</text:p>
      <text:p text:style-name="ifm_p_mt.3.76mm_ifm">Vraag 5</text:p>
      <text:p text:style-name="ifm_p_ifm">Kunt u aangeven wat dit betekent voor de kwaliteit van de adviezen die de Raad voor de Kinderbescherming aan de kinderrechter heeft voorgelegd?</text:p>
      <text:p text:style-name="ifm_p_mt.3.76mm_ifm">Antwoord 5</text:p>
      <text:p text:style-name="ifm_p_ifm">De Raad voor de Kinderbescherming (hierna Raad) heeft een zelfstandige onderzoekstaak binnen de jeugdzorg. De inspectie heeft geconstateerd dat in de regel de kwaliteit van de meldingen van bureaus jeugdzorg van voldoende kwaliteit zijn. Wanneer er wel onduidelijkheden in de melding van bureau jeugdzorg aan de Raad staan dan wel informatie ontbreekt, bevraagt de Raad standaard bureau jeugdzorg. Zo nodig wordt afgesproken dat bureau jeugdzorg de informatie aanvult, terwijl de Raad zijn onderzoek start. Op basis van dit onderzoek vraagt de Raad de kinderrechter, indien noodzakelijk, om een kinderbeschermingsmaatregel. De Raad is bovendien bij de bureaus jeugdzorg Haaglanden en Zuid-Holland extra alert op de volledigheid en juistheid van de melding of het verzoek om onderzoek dat zij krijgt. Op deze manier is de kwaliteit van het verzoek aan de kinderrechter gewaarborgd.</text:p>
      <text:p text:style-name="ifm_p_mt.3.76mm_ifm">Vraag 6 en 7</text:p>
      <text:p text:style-name="ifm_p_ifm">Zijn er op basis van deze adviezen van dit bureau Jeugdzorg kinderbeschermingsmaatregelen door de kinderrechter uitgesproken, terwijl de Inspectie op de hoogte was van de slechte kwaliteit van de adviezen? Zo ja, wat zijn de consequenties hiervan?</text:p>
      <text:p text:style-name="ifm_p_ifm">Kunt u aangeven hoeveel ouders en kinderen hiervan de dupe zijn geweest, en wat de effecten zijn voor de getroffen ouders en kinderen?</text:p>
      <text:p text:style-name="ifm_p_mt.3.76mm_ifm">Antwoord 6 en 7</text:p>
      <text:p text:style-name="ifm_p_ifm">Niet de adviezen van bureau jeugdzorg, maar het eigenstandige onderzoek van de Raad leidt tot een verzoek aan de kinderechter. Zie ook antwoord op vraag 5.</text:p>
      <text:p text:style-name="ifm_p_ifm">De kwaliteit van de melding van bureau jeugdzorg heeft mogelijk wel invloed op de duur van het onderzoek door de Raad en de snelheid waarmee een maatregel geëffectueerd kan worden. Gedurende het onderzoek van de Raad loopt, indien mogelijk, de vrijwillige hulpverlening door. Als dit niet mogelijk is, wordt overwogen of een voorlopige maatregel nodig is. Hierdoor blijft er zicht op de veiligheid van het kind bestaan.</text:p>
      <text:p text:style-name="ifm_p_mt.3.76mm_ifm">Vraag 8</text:p>
      <text:p text:style-name="ifm_p_ifm">Kunt u aangeven of dit kwaliteitsprobleem bij andere bureaus Jeugdzorg ook speelt? Kunt u dit onderbouwen?</text:p>
      <text:p text:style-name="ifm_p_mt.3.76mm_ifm">Antwoord 8</text:p>
      <text:p text:style-name="ifm_p_ifm">Bij het vervolgonderzoek van de inspectie in 2011 bleek de kwaliteit van de verzoeken tot onderzoek van twee bureaus jeugdzorg, Haaglanden en Groningen, niet voldoende. Bureau jeugdzorg Groningen heeft naar aanleiding van de aanbeveling van de inspectie uit 2011 maatregelen genomen om de kwaliteit te verbeteren. De inspectie heeft deze verbeteringen in 2012 nauwgezet gevolgd. In september 2012 heeft de inspectie de kwaliteit van de verzoeken tot onderzoek van bureau jeugdzorg Groningen opnieuw getoetst. De inspectie beoordeelt de kwaliteit van de meldingen van dit bureau op basis van deze laatste toets als voldoende.</text:p>
      <text:p text:style-name="ifm_p_mt.3.76mm_ifm">Vraag 9 en 10</text:p>
      <text:p text:style-name="ifm_p_ifm">Welke conclusies trekt u ten aanzien van het instrumentarium dat wordt ingezet bij het verbeteren van dergelijke situaties bij bureaus Jeugdzorg? Is dat instrumentarium voldoende?</text:p>
      <text:p text:style-name="ifm_p_ifm">Deelt u de mening dat deze situatie nooit meerdere jaren had mogen voortduren? Zo ja, hoe gaat deze situatie op de kortst mogelijke termijn opgelost worden?</text:p>
      <text:p text:style-name="ifm_p_mt.3.76mm_ifm">Antwoord 9 en 10</text:p>
      <text:p text:style-name="ifm_p_ifm">Provincies en stadsregio’s zijn primair verantwoordelijk voor de kwaliteit van zorg die jeugdzorgaanbieders en de bureaus jeugdzorg leveren. De inspectie houdt hier toezicht op. Indien de inspectie van mening is dat de kwaliteit onvoldoende is, heeft zij diverse mogelijkheden om in te grijpen:</text:p>
      <text:p text:style-name="ifm_p_ifm">De IJZ kan (nogmaals) aanbevelingen doen die strekken tot verbetering van de kwaliteit;</text:p>
      <text:p text:style-name="ifm_p_ifm">De IJZ kan vragen om een verbeterplan ten aanzien van de geconstateerde gebreken;</text:p>
      <text:p text:style-name="ifm_p_ifm">De IJZ kan een instelling onder verscherpt toezicht stellen;</text:p>
      <text:p text:style-name="ifm_p_ifm">De IJZ kan in spoedeisende gevallen een schriftelijk bevel geven om direct in te grijpen of de jongeren direct weg te halen;</text:p>
      <text:p text:style-name="ifm_p_ifm">De IJZ kan de verantwoordelijke bestuurder(s), in dit geval Gedeputeerde Staten, aanbevelen handhavend op te treden jegens de betreffende instelling;</text:p>
      <text:p text:style-name="ifm_p_ifm">Tenslotte kan de IJZ de verantwoordelijk bewindspersoon adviseren Gedeputeerde Staten een aanwijzing te geven om te handhaven, indien zij van mening is dat de provincie onvoldoende handhaaft.</text:p>
      <text:p text:style-name="ifm_p_ifm">In het kader van het nieuwe jeugdzorgstelsel ben ik, samen met mijn collega bewindslieden, aan het bezien hoe het geïntegreerd Rijkstoezicht op jeugd vorm gaat krijgen. Uiteraard wordt ook bekeken over welke instrumenten de Rijkstoezichthouder zou moeten beschikken. Inmiddels is besloten dat de handhavingstaak na de stelselwijziging bij de Rijkstoezichthouder komt te liggen.</text:p>
      <text:p text:style-name="ifm_p_ifm">Daar waar de inspectie constateert dat instellingen niet aan de vereiste kwaliteitseisen voldoen moet snel, maar in het belang van het kind, zorgvuldig worden ingegrepen. De inspectie beoordeelt ter plekke wat proportioneel is voor de situatie die ze bij een instelling aantreft. Als de verbeterpunten niet adequaat worden opgepakt, staat de weg open naar een zwaarder middel.</text:p>
      <text:p text:style-name="ifm_p_ifm">Voor het einde van het jaar informeer ik u, zoals toegezegd tijdens het Verzamel AO van 13 juni jl., over de wijze waarop de Inspectie Jeugdzorg omgaat met instellingen die voortdurend niet aan de eisen van de inspectie voldoen.</text:p>
      <text:p text:style-name="ifm_p_ifm">Op dit moment staan de bureaus jeugdzorg voor de duur van maximaal één jaar onder verscherpt toezicht. De bureaus jeugdzorg Haaglanden en Zuid-Holland hebben een verbeterplan opgesteld. De inspectie toetst begin 2013 of de verzoeken tot onderzoek kwalitatief voldoend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der Burg over het bericht dat bureau Jeugdzorg Haaglanden/Zuid-Holland onder verscherpt toezicht is gesteld</dc:title>
    <meta:user-defined meta:name="OVERHEIDop.ParlID/DC.identifier">ah-tk-20122013-563</meta:user-defined>
    <meta:user-defined meta:name="OVERHEIDop.vraagnummer">2012Z17369</meta:user-defined>
    <meta:user-defined meta:name="OVERHEIDop.aanhangselNummer">563</meta:user-defined>
    <meta:user-defined meta:name="OVERHEIDop.AanhangselTypen/DC.type">Antwoord</meta:user-defined>
    <meta:user-defined meta:name="OVERHEIDop.Parlementair/DC.type">Aanhangsel van de Handelingen</meta:user-defined>
    <meta:user-defined meta:name="OVERHEIDop.indiener">B.I. van der Burg</meta:user-defined>
    <meta:user-defined meta:name="OVERHEIDop.ontvanger">M.J. van Rijn</meta:user-defined>
    <meta:user-defined meta:name="OVERHEIDop.vergaderjaar">2012-2013</meta:user-defined>
    <meta:user-defined meta:name="DCTERMS.W3CDTF/OVERHEIDop.datumOntvangst">2012-11-15</meta:user-defined>
    <meta:user-defined meta:name="OVERHEID.StatenGeneraal/DC.creator">Tweede Kamer der Staten-Generaal</meta:user-defined>
    <dc:language>nl</dc:language>
    <meta:user-defined meta:name="DCTERMS.alternative"/>
    <meta:user-defined meta:name="DC.title">Antwoord vragen van het lid Van der Burg over het bericht dat bureau Jeugdzorg Haaglanden/Zuid-Holland onder verscherpt toezicht is gesteld</meta:user-defined>
    <meta:user-defined meta:name="DCTERMS.W3CDTF/DCTERMS.available">2012-11-16</meta:user-defined>
    <meta:user-defined meta:name="OVERHEIDop.publicationName">Kamervragen (Aanhangsel)</meta:user-defined>
    <meta:user-defined meta:name="OVERHEID.Organisatietype/OVERHEID.organisationType">staten generaal</meta:user-defined>
    <meta:user-defined meta:name="DCTERMS.W3CDTF/DCTERMS.issued">2012-11-15</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