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de leden <text:span text:style-name="ifm_span_font.bold_ifm">Paulus Jansen</text:span> en <text:span text:style-name="ifm_span_font.bold_ifm">Van Gerven</text:span> (beiden SP) aan de minister van Infrastructuur en Milieu over <text:span text:style-name="ifm_span_font.italic_ifm">geluidoverlast langs de HSL-Zuid bij Breda</text:span> (ingezonden 22 oktober 2012).</text:p>
      <text:p text:style-name="ifm_p_font.roman_mt.3.76mm_ifm">Antwoord van staatssecretaris <text:span text:style-name="ifm_span_font.bold_ifm">Mansveld</text:span> (Infrastructuur en Milieu) (ontvangen 15 november 2012)</text:p>
      <text:p text:style-name="ifm_p_mt.3.76mm_ifm">Vraag 1</text:p>
      <text:p text:style-name="ifm_p_ifm">Heeft u kennisgenomen van het rapport «Geluid van de HSL-Zuid: meten is weten»?<text:note text:id="ID-2012Z17736-d36e60" text:note-class="footnote"><text:note-citation text:label="1 ">1</text:note-citation><text:note-body><text:p text:style-name="ifm_p_font.normal_size.6.93pt_mt..5mm_indent.-0.1161in_mleft.0.1161in_ifm">Stichting Geen Gehoor, Breda, 15 oktober 2012. Zie bijvoorbeeld http://www.bndestem.nl/regio/breda/11874095/HSL-en-A16-samen-maken-te-veel-geluid.ece
            </text:p></text:note-body></text:note>
      </text:p>
      <text:p text:style-name="ifm_p_mt.3.76mm_ifm">Antwoord 1</text:p>
      <text:p text:style-name="ifm_p_ifm">Ja.</text:p>
      <text:p text:style-name="ifm_p_mt.3.76mm_ifm">Vraag 2</text:p>
      <text:p text:style-name="ifm_p_ifm">Onderschrijft u de conclusies, gebaseerd op geluidsmetingen op zeven locaties, dat:</text:p>
      <text:p text:style-name="ifm_p_ifm">op één en wellicht twee locaties nu al niet voldaan wordt aan de geluideis uit het tracébesluit;</text:p>
      <text:p text:style-name="ifm_p_ifm">vanaf december 2012 (wanneer ook de Beneluxtrein gebruik gaat maken van het HSL-tracé) op twee locaties niet voldaan wordt aan de geluideis uit het tracébesluit;</text:p>
      <text:p text:style-name="ifm_p_ifm">op het moment dat de HSL-concessie volledig benut wordt, op twee tot vier locaties niet voldaan wordt aan de geluideis uit het tracébesluit;</text:p>
      <text:p text:style-name="ifm_p_ifm">in de situatie dat de volledige ruimte van het tracébesluit benut wordt, op vijf locaties niet voldaan wordt aan de geluideis?</text:p>
      <text:p text:style-name="ifm_p_ifm">Zo nee, kunt u dit antwoord onderbouwen?</text:p>
      <text:p text:style-name="ifm_p_mt.3.76mm_ifm">Antwoord 2</text:p>
      <text:p text:style-name="ifm_p_ifm">Nee, ik onderschrijf deze conclusies niet. Voor het rapport, opgesteld door een studente van de Universiteit Gent, zijn geluidsmetingen uitgevoerd die niet voldoen aan de voorschriften die zijn opgenomen in het in Nederland geldende Reken- en Meetvoorschrift.</text:p>
      <text:p text:style-name="ifm_p_ifm">Het gaat dan met name om de verwerking van de invloed van achtergrondgeluid, de invloed van de windrichting en het scheiden van de bronnen weg- en railverkeer. De resultaten zijn dan ook niet te gebruiken om enige uitspraak te doen over de geluidsituatie langs de HSL. Daarnaast gaat het rapport uit van foutieve veronderstellingen ten aanzien van de werking van de destijds (periode van het tracébesluit) geldende Nederlandse wet- en regelgeving op het gebied van geluid langs spoorwegen.</text:p>
      <text:p text:style-name="ifm_p_ifm">Ik heb mijn conclusies besproken met de Universiteit Gent. De Universiteit Gent heeft mij laten weten afstand te nemen van de inhoud van het rapport van de studente en vindt dat er sprake is van oneigenlijk gebruik van de uitgevoerde metingen zowel door de Stichting Geen Gehoor als door de studente.</text:p>
      <text:p text:style-name="ifm_p_mt.3.76mm_ifm">Vraag 3</text:p>
      <text:p text:style-name="ifm_p_ifm">Onderschrijft u de conclusie dat de geluidschermen langs het HSL-Zuid tracé in het gebied rond Breda niet optimaal functioneren en evenmin voldoen aan de randvoorwaarden gesteld in het tracébesluit?</text:p>
      <text:p text:style-name="ifm_p_mt.3.76mm_ifm">Antwoord 3</text:p>
      <text:p text:style-name="ifm_p_ifm">Nee, op basis van het rapport kan ik deze conclusie niet onderschrijven. Zie ook mijn antwoord op vraag 2. Zoals u weet onderzoekt TNO op dit moment de geluidsituatie langs de HSL-Zuid door bij 8 woningen gedurende 3 meetdagen geluidmetingen te verrichten. Twee woningen liggen in het gebied rond Breda.</text:p>
      <text:p text:style-name="ifm_p_mt.3.76mm_ifm">Vraag 4</text:p>
      <text:p text:style-name="ifm_p_ifm">Bent u bereid om uw toezegging na te komen dat u de geluideisen uit het tracébesluit zult respecteren, ook nu de wet SWUNG-I van kracht geworden is?<text:note text:id="ID-2012Z17736-d36e95" text:note-class="footnote"><text:note-citation text:label="2 ">2</text:note-citation><text:note-body><text:p text:style-name="ifm_p_font.normal_size.6.93pt_mt..5mm_indent.-0.1161in_mleft.0.1161in_ifm">SWUNG-I staat voor de eerste tranche van de wet «Samen Werken in de Uitvoering van Nieuw Geluidbeleid». («Wijziging van de Wet milieubeheer in verband met de invoering van geluidproductieplafonds en de overheveling van hoofdstuk IX van de Wet geluidhinder naar de Wet milieubeheer», Kamerstukken 32 252.</text:p></text:note-body></text:note> Zo ja, op welke wijze en op welke termijn? Zo nee, kunt u dit antwoord motiveren?</text:p>
      <text:p text:style-name="ifm_p_mt.3.76mm_ifm">Antwoord 4</text:p>
      <text:p text:style-name="ifm_p_ifm">Ja, ik zal mijn toezegging vanzelfsprekend nakomen. De geluidmetingen zijn nog niet helemaal afgerond. Parallel lopen de voorbereidingen om aanvullende geluidmaatregelen in de bak in Lansingerland aan te brengen. Na het aanbrengen van de pilotmaatregelen worden op de referentiepunten effectmetingen uitgevoerd. Nadat deze werkzaamheden zijn afgerond, kan geconcludeerd worden</text:p>
      <text:p text:style-name="ifm_p_ifm">of en waar eventuele overschrijdingen zijn (verwachte geluidbelastingen vergelijken met de voorkeurswaarde van 57 dB(A) of eerder verleende hogere waarden uit het tracébesluit),</text:p>
      <text:p text:style-name="ifm_p_ifm">hoe hoog deze overschrijdingen zijn,</text:p>
      <text:p text:style-name="ifm_p_ifm">welke effecten de aanvullende geluidmaatregelen hebben en</text:p>
      <text:p text:style-name="ifm_p_ifm">hoe hoog de kosten van aanvullende geluidmaatregelen zijn.</text:p>
      <text:p text:style-name="ifm_p_ifm">Op basis van die informatie zal ik bepalen of en zo ja waar welke aanvullende geluidmaatregelen getroffen moeten worden. Ik zal daarbij de doelmatigheid in ogenschouw moet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Paulus Jansen en Van Gerven over geluidsoverlast langs de HSL-Zuid bij Breda</dc:title>
    <meta:user-defined meta:name="OVERHEIDop.ParlID/DC.identifier">ah-tk-20122013-561</meta:user-defined>
    <meta:user-defined meta:name="OVERHEIDop.vraagnummer">2012Z17736</meta:user-defined>
    <meta:user-defined meta:name="OVERHEIDop.aanhangselNummer">56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P.F.C. (Paulus) Jansen</meta:user-defined>
    <meta:user-defined meta:name="OVERHEIDop.ontvanger">W.J. Mansveld</meta:user-defined>
    <meta:user-defined meta:name="OVERHEIDop.vergaderjaar">2012-2013</meta:user-defined>
    <meta:user-defined meta:name="DCTERMS.W3CDTF/OVERHEIDop.datumOntvangst">2012-11-15</meta:user-defined>
    <meta:user-defined meta:name="OVERHEID.StatenGeneraal/DC.creator">Tweede Kamer der Staten-Generaal</meta:user-defined>
    <dc:language>nl</dc:language>
    <meta:user-defined meta:name="DCTERMS.alternative"/>
    <meta:user-defined meta:name="DC.title">Antwoord vragen van de leden Paulus Jansen en Van Gerven over geluidsoverlast langs de HSL-Zuid bij Breda</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5</meta:user-defined>
    <meta:user-defined meta:name="OVERHEID.TaxonomieBeleidsagenda/OVERHEID.category">Natuur en milieu | Geluid</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