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0</text:p>
      <text:p text:style-name="ifm_p_font.roman_mt.3.76mm_ifm">Vragen van het lid <text:span text:style-name="ifm_span_font.bold_ifm">Jasper van Dijk</text:span> (SP) aan de staatssecretaris en minister van Buitenlandse Zaken over <text:span text:style-name="ifm_span_font.italic_ifm">de aanslag op Denis Mukwege in Congo</text:span> (ingezonden 29 oktober 2012).</text:p>
      <text:p text:style-name="ifm_p_font.roman_mt.3.76mm_ifm">Antwoord minister <text:span text:style-name="ifm_span_font.bold_ifm">Timmermans</text:span> ( Buitenlandse Zaken), mede namens de minister voor Buitenlandse Handel en Ontwikkelingssamenwerking (ontvangen 15 november 2012)</text:p>
      <text:p text:style-name="ifm_p_mt.3.76mm_ifm">Vraag 1</text:p>
      <text:p text:style-name="ifm_p_ifm">Wat is uw reactie op het artikel «An attack on one of my heroes, dr. Denis Mukwege»?<text:note text:id="ID-2012Z18273-d36e57" text:note-class="footnote"><text:note-citation text:label="1 ">1</text:note-citation><text:note-body><text:p text:style-name="ifm_p_font.normal_size.6.93pt_mt..5mm_indent.-0.1161in_mleft.0.1161in_ifm">
               http://kristof.blogs.nytimes.com/2012/10/25/an-attack-on-one-of-my-heroes-dr-denis-mukwege/
            </text:p></text:note-body></text:note>
      </text:p>
      <text:p text:style-name="ifm_p_mt.3.76mm_ifm">Antwoord 1</text:p>
      <text:p text:style-name="ifm_p_ifm">De aanval op de beroemde Congolese gynaecoloog Denis Mukwege wordt terecht afschuwelijk genoemd. Mensenrechtenverdedigers als Mukwege zijn zeldzaam. Hij heeft met zijn werk in het Panzi ziekenhuis in Bukavu duizenden slachtoffers van verkrachting geholpen en hierdoor bijgedragen aan het verlichten van het leed van duizenden vrouwen in Oost-Congo. Mensenrechtenverdedigers moeten in veiligheid en vrijheid hun werk kunnen doen. Overheden moeten zorgdragen voor hun veiligheid, zeker als deze in het gedrang komt.</text:p>
      <text:p text:style-name="ifm_p_mt.3.76mm_ifm">Vraag 2</text:p>
      <text:p text:style-name="ifm_p_ifm">Bent u bereid de aanslag publiekelijk te veroordelen, ter ondersteuning van dr. Mukwege?</text:p>
      <text:p text:style-name="ifm_p_mt.3.76mm_ifm">Antwoord 2</text:p>
      <text:p text:style-name="ifm_p_ifm">De voormalige Staatssecretaris van Buitenlandse Zaken heeft op 27 oktober deze aanval scherp veroordeeld.</text:p>
      <text:p text:style-name="ifm_p_mt.3.76mm_ifm">Vraag 3</text:p>
      <text:p text:style-name="ifm_p_ifm">Bent u tevens bereid onze ambassadeur in Congo te verzoeken een bezoek te brengen aan dr. Mukwege om hem een hart onder de riem te steken?</text:p>
      <text:p text:style-name="ifm_p_mt.3.76mm_ifm">Antwoord 3</text:p>
      <text:p text:style-name="ifm_p_ifm">Dr. Mukwege is inmiddels met zijn gezin op kosten van de Europese Unie in veiligheid gebracht. De Nederlandse ambassade heeft de EU Protection Desk voor bedreigde mensenrechtenverdedigers in Bukavu gevraagd het Panzi Ziekenhuis te helpen bij het beveiligen van hun medewerkers.</text:p>
      <text:p text:style-name="ifm_p_mt.3.76mm_ifm">Vraag 4</text:p>
      <text:p text:style-name="ifm_p_ifm">Bent u tot slot bereid alles in het werk te stellen om dit soort aanslagen op mensenrechtenverdedigers in Congo tegen te gaan? Zo ja, welke mogelijkheden ziet u hiertoe?</text:p>
      <text:p text:style-name="ifm_p_mt.3.76mm_ifm">Antwoord 4</text:p>
      <text:p text:style-name="ifm_p_ifm">Nederland zal samen met EU-partners bij de Congolese autoriteiten blijven aandringen op betere bescherming van mensenrechtenverdedigers als Dr Mukwege. Daarnaast dragen de hierboven genoemde EU protection Desk, maar ook de Protection Unit van de MONUSCO actief bij aan de veiligheid van mensenrechtenverdedig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het lid Jasper van Dijk over de aanslag op Denis Mukwege in Congo</dc:title>
    <meta:user-defined meta:name="OVERHEIDop.ParlID/DC.identifier">ah-tk-20122013-560</meta:user-defined>
    <meta:user-defined meta:name="OVERHEIDop.vraagnummer">2012Z18273</meta:user-defined>
    <meta:user-defined meta:name="OVERHEIDop.aanhangselNummer">560</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E.M.J. Ploumen</meta:user-defined>
    <meta:user-defined meta:name="OVERHEIDop.ontvanger">F.C.G.M. Timmermans</meta:user-defined>
    <meta:user-defined meta:name="OVERHEIDop.vergaderjaar">2012-2013</meta:user-defined>
    <meta:user-defined meta:name="DCTERMS.W3CDTF/OVERHEIDop.datumOntvangst">2012-11-15</meta:user-defined>
    <meta:user-defined meta:name="OVERHEID.StatenGeneraal/DC.creator">Tweede Kamer der Staten-Generaal</meta:user-defined>
    <dc:language>nl</dc:language>
    <meta:user-defined meta:name="DCTERMS.alternative"/>
    <meta:user-defined meta:name="DC.title">Antwoord vragen het lid Jasper van Dijk over de aanslag op Denis Mukwege in Congo</meta:user-defined>
    <meta:user-defined meta:name="DCTERMS.W3CDTF/DCTERMS.available">2012-11-16</meta:user-defined>
    <meta:user-defined meta:name="OVERHEIDop.publicationName">Kamervragen (Aanhangsel)</meta:user-defined>
    <meta:user-defined meta:name="OVERHEID.Organisatietype/OVERHEID.organisationType">staten generaal</meta:user-defined>
    <meta:user-defined meta:name="DCTERMS.W3CDTF/DCTERMS.issued">2012-11-15</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