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Mohandis</text:span> (PvdA) aan de minister van Onderwijs, Cultuur en Wetenschap over <text:span text:style-name="ifm_span_font.italic_ifm">een nieuwe, eenvoudige Cito-toets voor leerlingen met taal- een rekenproblemen</text:span> (ingezonden 24 oktober 2012).</text:p>
      <text:p text:style-name="ifm_p_font.roman_mt.3.76mm_ifm">Antwoord van staatssecretaris <text:span text:style-name="ifm_span_font.bold_ifm">Dekker</text:span> (Onderwijs, Cultuur en Wetenschap) (ontvangen 13 november 2012).</text:p>
      <text:p text:style-name="ifm_p_mt.3.76mm_ifm">Vraag 1</text:p>
      <text:p text:style-name="ifm_p_ifm">Heeft u kennisgenomen van het bericht dat er eenvoudigere Cito-toetsen worden gemaakt voor potentiële vmbo-ers?<text:note text:id="ID-2012Z17924-d36e59" text:note-class="footnote"><text:note-citation text:label="1 ">1</text:note-citation><text:note-body><text:p text:style-name="ifm_p_font.normal_size.6.93pt_mt..5mm_indent.-0.1161in_mleft.0.1161in_ifm"> «Gemakkelijke Cito-toets voor potentiële vmbo’er» – NU.nl, dinsdag 23 oktober 2012.</text:p><text:p text:style-name="ifm_p_font.normal_size.6.93pt_indent.-0.1161in_mleft.0.1161in_ifm">
               http://www.nu.nl/binnenland/2940117/gemakkelijkere-cito-toets-potentiele-vmboer.html
            </text:p></text:note-body></text:note>
      </text:p>
      <text:p text:style-name="ifm_p_mt.3.76mm_ifm">Antwoord 1</text:p>
      <text:p text:style-name="ifm_p_ifm">Ja.</text:p>
      <text:p text:style-name="ifm_p_mt.3.76mm_ifm">Vraag 2</text:p>
      <text:p text:style-name="ifm_p_ifm">Welke precieze analyse ligt er onder de beschreven aanname dat het noodzakelijk is om een aparte, eenvoudigere Cito-eindtoets basisonderwijs aan te gaan bieden vanaf 2013 voor een grotere groep leerlingen met leerproblemen?</text:p>
      <text:p text:style-name="ifm_p_mt.3.76mm_ifm">Antwoord 2</text:p>
      <text:p text:style-name="ifm_p_ifm">De Eindtoets Basisonderwijs is een product van Cito. Veel scholen kiezen ervoor om deze eindtoets af te nemen bij de leerlingen van groep 8. De keuze om de Eindtoets aan te passen is dus aan Cito en het is niet aan mij om daar een oordeel over te vellen. Wel is er een wetsvoorstel in behandeling bij de Tweede Kamer (Kamerstukken II, 2011–12, 33 157) dat onder meer beoogt de invoering van een centrale eindtoets voor taal en rekenen te regelen. Die toets zal, als het wetsvoorstel wordt aanvaard, geconstrueerd worden door Cito onder de verantwoordelijkheid van het College voor examens en zal sterk geënt zijn op de bestaande Eindtoets Basisonderwijs. De beantwoording van de gestelde vragen vindt plaats tegen deze achtergrond.</text:p>
      <text:p text:style-name="ifm_p_ifm">Al geruime tijd (sinds 2004) bestaat de Eindtoets Basisonderwijs uit twee versies: de reguliere toets (vanaf volgend jaar de Eindtoets Basis) en de zogeheten Niveautoets (vanaf volgend jaar de Eindtoets Niveau). Deze laatste toets maakt maatwerk mogelijk, omdat hij aansluit bij de kennis en vaardigheden van leerlingen die volgens het advies van de basisschool zullen uitstromen naar de meer praktisch georiënteerde leerwegen van het vmbo. De vragen van de Niveautoets overlappen deels (ongeveer 25%) met de vragen van reguliere toets, maar zijn voor een belangrijk deel ook eenvoudiger. Daardoor houden de leerlingen tijdens het maken van de toets hun zelfvertrouwen vast en blijven ze gemotiveerd. Zodoende wordt het uiteindelijke toetsresultaat betrouwbaarder.</text:p>
      <text:p text:style-name="ifm_p_ifm">Er zijn twee wijzigingen die Cito nu doorvoert. De eerste is dat de Eindtoets Niveau op papier beschikbaar komt, terwijl deze eerst alleen digitaal kon worden afgenomen. Daarnaast geeft Cito specifieker aan voor welke leerlingen deze Eindtoets Niveau geschikt is.</text:p>
      <text:p text:style-name="ifm_p_ifm">Overigens is ook in het bovengenoemde wetsvoorstel ruimte gemaakt voor toetsen op verschillende niveaus. De aanpassingen die Cito nu doet zijn in lijn met dit wetsvoorstel.</text:p>
      <text:p text:style-name="ifm_p_mt.3.76mm_ifm">Vraag 3</text:p>
      <text:p text:style-name="ifm_p_ifm">Hoe kijkt u aan tegen de zorg dat deze preselectie over het niveau van de af te nemen toets ook kan bijdragen aan onderadvisering van leerlingen die wellicht een hoger niveau aankunnen?</text:p>
      <text:p text:style-name="ifm_p_mt.3.76mm_ifm">Antwoord 3</text:p>
      <text:p text:style-name="ifm_p_ifm">De Eindtoets Basisonderwijs en Eindtoets Niveau worden, ook nu al, zo geconstrueerd dat kennis en vaardigheden van leerlingen op dezelfde schaal worden gescoord. Dat betekent dat de resultaten van dezelfde leerling op beide toetsen dezelfde score en dus hetzelfde schooladvies opleveren. Dit met dien verstande dat de score van een leerling die een veel te moeilijke of een veel te makkelijke versie van de toets maakt, niet betrouwbaar is.</text:p>
      <text:p text:style-name="ifm_p_ifm">Vanwege deze toetsconstructie is er geen sprake van preselectie of mogelijke onderadvisering, maar van toetsing op maat, waarbij de school en de groepsleraar op basis van hun kennis en inzicht over de leerling een keuze kunnen maken welke toets het beste bij de leerling en zijn of haar verwachte uitstroomperspectief past. Dat uitstroomperspectief, waarin het advies van de basisschool een belangrijke rol speelt, is gebaseerd op (toets)gegevens en observaties van de leerlingen gedurende de hele basisschoolperiode en wordt in verreweg de meeste de gevallen bevestigd door de Eindtoets. Als dat niet zo is en de score wijkt sterk af van de verwachting van de school en de leerling, is er de mogelijkheid dat de leerlingen de toets herkanst. De belangrijkste afwegingen bij de advisering ligt dus bij de basisschool, die de leerling kent en een professionele inschatting maakt van zijn of haar niveau en welk vervolgonderwijs daarbij past. De resultaten op een eindtoets vormen het tweede, objectieve gegeven dat het basisschooladvies ondersteunt.</text:p>
      <text:p text:style-name="ifm_p_mt.3.76mm_ifm">Vraag 4</text:p>
      <text:p text:style-name="ifm_p_ifm">Hoe beoordeelt u deze zorg met betrekking tot de risico’s voor leerlingen en scholen als op grond van een eenvoudige toets sprake is van mogelijk te hoog eindadvies voor het voortgezet onderwijs?</text:p>
      <text:p text:style-name="ifm_p_mt.3.76mm_ifm">Antwoord 4</text:p>
      <text:p text:style-name="ifm_p_ifm">Het antwoord op de voorgaande vraagt geldt eveneens voor mogelijke overadvisering: deelname aan de Eindtoets Niveau leidt tot hetzelfde advies als deelname aan de Eindtoets Basis. Bovendien bevestigt in de meeste gevallen het resultaat op de Eindtoets het advies van de basisschool.</text:p>
      <text:p text:style-name="ifm_p_mt.3.76mm_ifm">Vraag 5</text:p>
      <text:p text:style-name="ifm_p_ifm">Op welke wijze is de manier van begeleiding van leerlingen met leerproblemen onderdeel geweest van de zoektocht naar verbeterpunten voor het afnemen van een Cito-eindtoets?</text:p>
      <text:p text:style-name="ifm_p_mt.3.76mm_ifm">Antwoord 5</text:p>
      <text:p text:style-name="ifm_p_ifm">Ik begrijp van Cito dat dit geen overweging is geweest bij de toetsconstructie. Een toets als de Eindtoets Basisonderwijs brengt de leervorderingen van leerlingen in beeld en doet dat los van het onderwijsleerproces dat een individuele leerling heeft gevolgd. Binnen dat proces is er natuurlijk aandacht voor verschillende onderwijsbehoeften van leerlingen (bijvoorbeeld in de vorm van verlengde instructie, of meer uitleg of juist een extra, uitdagende opdracht), maar de eindtoets is niet geconstrueerd om de effectiviteit van die aandacht vast te stellen.</text:p>
      <text:p text:style-name="ifm_p_mt.3.76mm_ifm">Vraag 6</text:p>
      <text:p text:style-name="ifm_p_ifm">Deelt u de mening dat het nadrukkelijk onderscheid tussen de Eindtoets Basis en de Eindtoets Niveau mogelijk een stigmatiserend effect kan hebben op leerlingen?</text:p>
      <text:p text:style-name="ifm_p_mt.3.76mm_ifm">Antwoord 6</text:p>
      <text:p text:style-name="ifm_p_ifm">Aanvullend op het antwoord op vraag 2 hierboven, ben ik van mening dat eerder het omgekeerde het geval is. Waar in het verleden sommige leerlingen werden uitgesloten van de Eindtoets, doen ze nu mee met hun klasgenoten. In dezelfde periode en gewoon in het klaslokaal maken ze de voor hen meest geschikte versie van de toets.</text:p>
      <text:p text:style-name="ifm_p_mt.3.76mm_ifm">Vraag 7</text:p>
      <text:p text:style-name="ifm_p_ifm">Worden leraren extra geïnstrueerd of begeleid rondom het werken met twee niveaus voor de Cito-eindtoets en de beoordeling van de resultaten, zeker gezien hun selecterende rol richting de leerlingen over het niveau van de toets die zij kunnen maken?</text:p>
      <text:p text:style-name="ifm_p_mt.3.76mm_ifm">Antwoord 7</text:p>
      <text:p text:style-name="ifm_p_ifm">Zoals hiervoor is aangegeven is een belangrijke functie van de Eindtoets Basisonderwijs dat het resultaat op de toets leidt tot een advies voor het vervolgonderwijs, dat de groepsleraar en de school benutten als het tweede gegeven naast het basisschooladvies. Scholen hebben daar al jarenlange professionele ervaring mee, ook in het werken met een eindtoets met twee niveaus. Daardoor is extra instructie of begeleiding niet nodig: leraren zijn gewend om de resultaten van de toets te interpreteren en ze worden daarbij ondersteund door materiaal van Cito.</text:p>
      <text:p text:style-name="ifm_p_mt.3.76mm_ifm">Vraag 8</text:p>
      <text:p text:style-name="ifm_p_ifm">Kunt u aangeven hoe het overleg over deze nieuwe werkwijze rond de Cito-toets vooraf vorm heeft gekregen tussen Cito, uw ministerie en de betrokken onderwijskoepels?</text:p>
      <text:p text:style-name="ifm_p_mt.3.76mm_ifm">Antwoord 8</text:p>
      <text:p text:style-name="ifm_p_ifm">Zoals ik bij mijn antwoord op vraag 2 heb aangegeven, is de Eindtoets Basisonderwijs een product van Cito en is Cito daarvoor ook verantwoordelijk. Tussen Cito en het departement is regelmatig overleg, ook in het perspectief van het hiervoor genoemde wetsvoorstel. Wel constateer ik dat de PO-Raad positief is over het feit dat er voor specifieke groepen leerlingen toetsen op maat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ohandis over een nieuwe, eenvoudige Cito-toets voor leerlingen met taal- een rekenproblemen</dc:title>
    <meta:user-defined meta:name="OVERHEIDop.ParlID/DC.identifier">ah-tk-20122013-555</meta:user-defined>
    <meta:user-defined meta:name="OVERHEIDop.vraagnummer">2012Z17924</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vergaderjaar">2012-2013</meta:user-defined>
    <meta:user-defined meta:name="DCTERMS.W3CDTF/OVERHEIDop.datumOntvangst">2012-11-13</meta:user-defined>
    <meta:user-defined meta:name="OVERHEID.StatenGeneraal/DC.creator">Tweede Kamer der Staten-Generaal</meta:user-defined>
    <dc:language>nl</dc:language>
    <meta:user-defined meta:name="DCTERMS.alternative"/>
    <meta:user-defined meta:name="DC.title">Antwoord vragen van het lid Mohandis over een nieuwe, eenvoudige Cito-toets voor leerlingen met taal- een rekenproblemen</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